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fo:color="#000000" loext:opacity="100%"/>
    </style:style>
    <style:style style:name="T1" style:family="text">
      <style:text-properties officeooo:rsid="00178f08"/>
    </style:style>
    <style:style style:name="T2" style:family="text">
      <style:text-properties officeooo:rsid="00182f8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hatec<text:line-break/>Zastupitelstvo obce Rohatec</text:p>
      <text:h text:style-name="Heading_20_1" text:outline-level="1">Obecně závazná vyhláška obce Rohatec<text:line-break/>o místním poplatku za obecní systém odpadového hospodářství</text:h>
      <text:p text:style-name="UvodniVeta">Zastupitelstvo obce Rohatec se na svém zasedání dne <text:span text:style-name="T2">9. listopadu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<text:span text:style-name="T1">í</text:span>), ve znění pozdějších předpisů, tuto obecně závaznou vyhlášku (dále jen „vyhláška“):</text:p>
      <text:h text:style-name="Heading_20_2" text:outline-level="2">Čl. 1<text:line-break/>Úvodní ustanovení</text:h>
      <text:list xml:id="list4001010572" text:style-name="L1">
        <text:list-item>
          <text:p text:style-name="P2">Obec Rohatec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3282528368467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282692379672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  <text:list-item>
          <text:p text:style-name="P3">Povinnost ohlásit údaj podle § 14a odst. 2 zákona o místních poplatcích nebo jeho změnu se nevztahuje na údaj, který může správce poplatku automatizovaným způsobem zjistit z rejstříků nebo evidencí, do nichž má zřízen automatizovaný přístup.</text:p>
        </text:list-item>
      </text:list>
      <text:h text:style-name="Heading_20_2" text:outline-level="2">Čl. 4<text:line-break/>Sazba poplatku</text:h>
      <text:p text:style-name="Text_20_body"/>
      <text:list xml:id="list132825105380004" text:style-name="L1">
        <text:list-item text:start-value="1">
          <text:p text:style-name="P2">Sazba poplatku za kalendářní rok činí 78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32826508933398" text:style-name="L1">
        <text:list-item text:start-value="1">
          <text:p text:style-name="P2">Poplatek je splatný ve dvou stejných splátkách, nejpozději v termínech do 31. března a 30. září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32826817623296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osobou, které byl dle zákona č. 133/2000 Sb., o evidenci obyvatel a rodných číslech a o změně některých zákonů, ve znění pozdějších předpisů, zrušen údaj o místu trvalého pobytu,</text:p>
            </text:list-item>
            <text:list-item>
              <text:p text:style-name="P2">pobývá nepřetržitě po dobu delší než 6 měsíců mimo území České republiky.</text:p>
            </text:list-item>
          </text:list>
        </text:list-item>
        <text:list-item>
          <text:p text:style-name="P2">Úleva se poskytuje osobě, které poplatková povinnost vznikla z důvodu přihlášení v obci a která dovrší v příslušném roce věku 70 let a více, ve výši 240 Kč.</text:p>
        </text:list-item>
        <text:list-item>
          <text:p text:style-name="P2">V případě, že poplatník nesplní povinnost ohlásit údaj rozhodný pro osvobození nebo úlevu ve lhůtách stanovených touto vyhláš<text:span text:style-name="T1">k</text:span>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282497014982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21, o místním poplatku za obecní systém odpadového hospodářství, ze dne 8. listopadu 2021.</text:p>
        </text:list-item>
      </text:list>
      <text:h text:style-name="Heading_20_2" text:outline-level="2">Čl. 8<text:line-break/>Účinnost</text:h>
      <text:p text:style-name="Text_20_body"/>
      <text:p text:style-name="Odstavec">Tato vyhláška nabývá účinnosti dnem 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rmil Adamec, Ph.D. v. r.<text:line-break/> starosta</text:p>
          </table:table-cell>
          <table:table-cell table:style-name="Tabulka1.A1" office:value-type="string">
            <text:p text:style-name="PodpisovePole">Anna Homolová v. r.<text:line-break/> místostarost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Petra Navrátilová</meta:initial-creator>
    <meta:creation-date>2023-10-20T07:41:00Z</meta:creation-date>
    <dc:date>2023-11-14T08:54:21.651000000</dc:date>
    <meta:print-date>2023-11-01T13:32:12.166000000</meta:print-date>
    <meta:editing-cycles>6</meta:editing-cycles>
    <meta:editing-duration>PT8M37S</meta:editing-duration>
    <meta:document-statistic meta:table-count="1" meta:image-count="0" meta:object-count="0" meta:page-count="3" meta:paragraph-count="57" meta:word-count="964" meta:character-count="6086" meta:non-whitespace-character-count="5210"/>
    <meta:user-defined meta:name="GrammarlyDocumentId">2b11943972ab1270482591359a011800291be34f8f0a75740a8478c724d1a4e7</meta:user-defined>
    <meta:template xlink:type="simple" xlink:actuate="onRequest" xlink:title="" xlink:href="Normal"/>
  </office:meta>
</office:document-meta>
</file>