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Default" style:family="paragraph">
      <style:paragraph-properties fo:text-align="justify" fo:line-height="110%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Číslačlánků" style:family="paragraph">
      <style:paragraph-properties fo:margin-top="0.3333in"/>
      <style:text-properties style:font-name="Arial" style:font-name-complex="Arial"/>
    </style:style>
    <style:style style:name="P19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P208" style:parent-style-name="Názvyčlánků" style:family="paragraph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tudnice</text:p>
      <text:p text:style-name="P4">Zastupitelstvo obce<text:s/>Studnice</text:p>
      <text:p text:style-name="P5"/>
      <text:p text:style-name="P6">Obecně závazná vyhláška obce<text:s/>Studnice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Studnice<text:s/></text:span><text:span text:style-name="T12">se na svém zasedání dne<text:s/></text:span><text:span text:style-name="T13">17.12.2025</text:span><text:span text:style-name="T14"><text:s/>usnesením č. 9<text:s/></text:span><text:span text:style-name="T15"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p>
      <text:p text:style-name="P38">Čl. 1</text:p>
      <text:p text:style-name="P39">Úvodní ustanovení</text:p>
      <text:list text:style-name="LFO1" text:continue-numbering="true">
        <text:list-item>
          <text:p text:style-name="P40">Obec<text:s/>Studnice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/text:span><text:span text:style-name="T48">.</text:span><text:span text:style-name="T49"><text:note text:note-class="footnote" text:id="_ftn1"><text:note-citation>2</text:note-citation><text:note-body><text:p text:style-name="P50"><text:span text:style-name="T51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P59"><text:span text:style-name="T60"><text:s/></text:span><text:span text:style-name="T61">§</text:span><text:span text:style-name="T62"><text:s/>10e</text:span><text:span text:style-name="T63"><text:s/></text:span><text:span text:style-name="T64">zákona o místních poplatcích</text:span></text:p></text:note-body></text:note></text:span><text:span text:style-name="T65">:</text:span></text:p>
        </text:list-item>
      </text:list>
      <text:p text:style-name="Normální"><text:span text:style-name="T66">a) fyzická osoba přihlášená v</text:span><text:span text:style-name="T67"> </text:span><text:span text:style-name="T68">obci</text:span><text:span text:style-name="T69"><text:note text:note-class="footnote" text:id="_ftn3"><text:note-citation>4</text:note-citation><text:note-body><text:p text:style-name="P70"><text:span text:style-name="T71"><text:s/></text:span><text:span text:style-name="T72">Za přihlášení fyzické osoby se podle § 16c zákona o místních poplatcích považuje<text:s/></text:span></text:p><text:p text:style-name="P73">a) přihlášení k trvalému pobytu podle zákona o evidenci obyvatel, nebo</text:p><text:p text:style-name="P74">b) ohlášení místa pobytu podle zákona o pobytu cizinců na území České republiky, zákona o azylu nebo zákona o dočasné ochraně cizinců, jde-li o cizince,</text:p><text:p text:style-name="P75">1. kterému byl povolen trvalý pobyt,</text:p><text:p text:style-name="P76">2. který na území České republiky pobývá přechodně po dobu delší než 3 měsíce,</text:p><text:p text:style-name="P77">3. který je žadatelem o udělení mezinárodní ochrany nebo osobou strpěnou na území podle zákona o azylu anebo žadatelem o poskytnutí dočasné ochrany podle zákona o dočasné ochraně cizinců, nebo</text:p><text:p text:style-name="P78">4. kterému byla udělena mezinárodní ochrana nebo jde o cizince požívajícího dočasné ochrany cizinců.</text:p></text:note-body></text:note></text:span><text:span text:style-name="T79"><text:s/>nebo<text:s/></text:span></text:p>
      <text:p text:style-name="P80">b) vlastník nemovité věci zahrnující byt, rodinný dům nebo stavbu pro rodinnou rekreaci, ve které není přihlášená žádná fyzická osoba a která je umístěna na území obce.</text:p>
      <text:list text:style-name="LFO12" text:continue-numbering="true">
        <text:list-item>
          <text:p text:style-name="P81"><text:span text:style-name="T82">Spoluvlastníci nemovité věci zahrnující byt, rodinný dům nebo stavbu pro rodinnou</text:span><text:span text:style-name="T83"><text:s/>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30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<text:s/></text:span><text:span text:style-name="T106">30</text:span><text:span text:style-name="T107"><text:s/></text:span><text:span text:style-name="T108">dnů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650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 se v případě, že poplatková povinnost vznikla z důvodu přihlášení fyzické osoby v</text:span><text:span text:style-name="T127"> </text:span><text:span text:style-name="T128">obci</text:span><text:span text:style-name="T129">,<text:s/></text:span><text:span text:style-name="T130">sni</text:span><text:span text:style-name="T131">žuje o jednu dvanáctinu<text:s/></text:span><text:bookmark-start text:name="_Hlk141031074"/><text:span text:style-name="T132">za každý kalendářní měsíc</text:span><text:bookmark-end text:name="_Hlk141031074"/><text:span text:style-name="T133">, na jehož konci</text:span><text:span text:style-name="T134"><text:note text:note-class="footnote" text:id="_ftn7"><text:note-citation>8</text:note-citation><text:note-body><text:p text:style-name="P135"><text:span text:style-name="T136"><text:s/></text:span><text:span text:style-name="T137">§ 10h odst. 2 ve spojení s § 10o odst. 2 zákona o místních poplatcích</text:span></text:p></text:note-body></text:note></text:span></text:p>
        </text:list-item>
      </text:list>
      <text:p text:style-name="P138">a) není tato fyzická osoba přihlášena v obci, nebo</text:p>
      <text:p text:style-name="P139">b) je tato fyzická osoba od poplatku osvobozena.</text:p>
      <text:list text:style-name="LFO6" text:continue-numbering="true">
        <text:list-item>
          <text:p text:style-name="P140"><text:span text:style-name="T14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2">každý kalendářní měsíc</text:span><text:span text:style-name="T143">, na jehož konci</text:span><text:span text:style-name="T144"><text:note text:note-class="footnote" text:id="_ftn8"><text:note-citation>9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/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1.<text:s/>března<text:s/>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p text:style-name="P158"/>
      <text:p text:style-name="P159">Čl.<text:s/>6</text:p>
      <text:p text:style-name="P160">Osvobození a úlevy</text:p>
      <text:list text:style-name="LFO8" text:continue-numbering="true">
        <text:list-item>
          <text:p text:style-name="P161"><text:span text:style-name="T162">Od poplatku je osvobozena osoba, které poplatková povinnost vznikla z důvodu přihlášení v obci a která je</text:span><text:span text:style-name="T163"><text:note text:note-class="footnote" text:id="_ftn9"><text:note-citation>10</text:note-citation><text:note-body><text:p text:style-name="Textpozn.podčarou"><text:span text:style-name="T164"><text:s/></text:span><text:span text:style-name="T165">§ 10g zákona o místních poplatcích</text:span></text:p></text:note-body></text:note></text:span><text:span text:style-name="T166"><text:s/></text:span></text:p>
        </text:list-item>
      </text:list>
      <text:p text:style-name="P167"><text:span text:style-name="T168">a) poplatníkem poplatku za odkládání komunálního odpadu z nemovité věci v jiné obci a má v této jiné obci bydliště,<text:s/></text:span></text:p>
      <text:p text:style-name="P169">b) umístěna do školského zařízení pro výkon ústavní nebo ochranné výchovy nebo školského zařízení pro preventivně výchovnou péči na základě rozhodnutí soudu nebo smlouvy,<text:s/></text:p>
      <text:soft-page-break/>
      <text:p text:style-name="P170">c) umístěna do zařízení pro děti vyžadující okamžitou pomoc na základě rozhodnutí soudu, na žádost obecního úřadu obce s rozšířenou působností, zákonného zástupce dítěte nebo nezletilého,<text:s/></text:p>
      <text:p text:style-name="P171">d) umístěna v domově pro osoby se zdravotním postižením, domově pro seniory, domově se zvláštním režimem nebo v chráněném bydlení, nebo<text:s/></text:p>
      <text:p text:style-name="P172">e) na základě zákona omezena na osobní svobodě s výjimkou osoby vykonávající trest domácího vězení.<text:s/></text:p>
      <text:list text:style-name="LFO8" text:continue-numbering="true">
        <text:list-item>
          <text:p text:style-name="P17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4">dítě v roce, ve kterém se narodilo,</text:p>
            </text:list-item>
            <text:list-item>
              <text:p text:style-name="P175">dovrší věku 80 let a starší,<text:s/></text:p>
            </text:list-item>
            <text:list-item>
              <text:p text:style-name="P176">je členem Jednotky sboru dobrovolných hasičů obce Studnice na základě uzavřené smlouvy</text:p>
            </text:list-item>
            <text:list-item>
              <text:p text:style-name="P177">které byla správním rozhodnutím úředně stanovena adresa trvalého pobytu na ohlašovně Obecního úřadu Studnice, Studnice 66, 68308 Studnice, v obci se však nezdržuje a její skutečný pobyt není znám.</text:p>
            </text:list-item>
          </text:list>
        </text:list-item>
      </text:list>
      <text:p text:style-name="P178"><text:span text:style-name="T179">(</text:span><text:span text:style-name="T180">3</text:span><text:span text:style-name="T181">)</text:span><text:span text:style-name="T182"><text:tab/></text:span><text:span text:style-name="T183">V případě, že poplatník nesplní povinnost ohlásit údaj rozhodný pro osvobození nebo úlevu ve lhůtách stanovených<text:s/></text:span><text:span text:style-name="T184">touto<text:s/></text:span><text:span text:style-name="T185">vyhláškou nebo zákonem, nárok na osvobození nebo úlevu zaniká.</text:span><text:span text:style-name="T186"><text:note text:note-class="footnote" text:id="_ftn10"><text:note-citation>11</text:note-citation><text:note-body><text:p text:style-name="Textpozn.podčarou"><text:span text:style-name="T187"><text:s/>§ 14a odst.<text:s/></text:span><text:span text:style-name="T188">6</text:span><text:span text:style-name="T189"><text:s/>zákona o místních poplatcích</text:span></text:p></text:note-body></text:note></text:span></text:p>
      <text:p text:style-name="P190"/>
      <text:p text:style-name="P191">Čl. 7</text:p>
      <text:p text:style-name="P192">Přechodné a zrušovací ustanovení</text:p>
      <text:list text:style-name="LFO35">
        <text:list-item text:start-value="1">
          <text:p text:style-name="P193">Poplatkové povinnosti vzniklé před nabytím účinnosti této vyhlášky se posuzují podle dosavadních právních předpisů.</text:p>
        </text:list-item>
      </text:list>
      <text:p text:style-name="P194"/>
      <text:p text:style-name="P195"/>
      <text:list text:style-name="LFO35" text:continue-numbering="true">
        <text:list-item>
          <text:p text:style-name="P196"><text:span text:style-name="T197">Zrušuje se obecně závazná vyhláška č</text:span><text:span text:style-name="T198">. 1</text:span><text:span text:style-name="T199">/</text:span><text:span text:style-name="T200">2024</text:span><text:span text:style-name="T201"><text:s/>Obecně závazná vyhláška obce Studnice o místním poplatku za obecní systém odpadového hospodářství</text:span><text:span text:style-name="T202"><text:s/></text:span><text:span text:style-name="T203">z</text:span><text:span text:style-name="T204"><text:s/></text:span><text:span text:style-name="T205">11.12.2024.</text:span></text:p>
        </text:list-item>
      </text:list>
      <text:p text:style-name="P206"/>
      <text:p text:style-name="P207">Čl.<text:s/>8</text:p>
      <text:p text:style-name="P208">Účinnost</text:p>
      <text:p text:style-name="P209">Tato vyhláška nabývá účinnosti dnem<text:s/>1. ledna 2026.</text:p>
      <text:p text:style-name="P210"><text:s text:c="4"/></text:p>
      <text:p text:style-name="P211"><text:tab/>...................................<text:tab/><text:tab/><text:s text:c="4"/>...................................</text:p>
      <text:p text:style-name="P212"><text:s text:c="15"/>Bc. Jaroslav Fládr<text:s/><text:tab/><text:s text:c="2"/>Ing. Petra Zukalová</text:p>
      <text:p text:style-name="P213"><text:tab/><text:s text:c="5"/>starosta<text:s/><text:tab/>místostarostka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starosta</dc:creator>
    <meta:creation-date>2025-12-18T10:03:00Z</meta:creation-date>
    <dc:date>2025-12-18T10:03:00Z</dc:date>
    <meta:print-date>2015-10-16T08:54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680" meta:character-count="4686" meta:row-count="33" meta:non-whitespace-character-count="4015"/>
  </office:meta>
</office:document-meta>
</file>