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ybrálec<text:line-break/>Zastupitelstvo 
                     obce Hybrálec</text:p>
      <text:h text:style-name="P1" text:outline-level="1">Obecně závazná vyhláška obce Hybrálec<text:line-break/>o místním poplatku z pobytu</text:h>
      <text:p text:style-name="P8">Zastupitelstvo obce Hybrálec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ybrálec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19, Obecně závazná vyhláška obce č. 3/2019 o místním poplatku z pobytu, ze dne 13. listopadu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Leoš Delí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oman Dolež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8T07:42:17.640415</dc:date>
    <meta:generator>PortalVerejneSpravy/4.0</meta:generator>
  </office:meta>
</office:document-meta>
</file>