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etter-kerning="false"/>
    </style:style>
    <style:style style:name="T3" style:parent-style-name="Standardnípísmoodstavce" style:family="text">
      <style:text-properties style:letter-kerning="false"/>
    </style:style>
    <style:style style:name="T4" style:parent-style-name="Standardnípísmoodstavce" style:family="text">
      <style:text-properties style:letter-kerning="false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berovy<text:line-break/>Zastupitelstvo obce Koberovy</text:p>
      <text:h text:style-name="Nadpis1" text:outline-level="1">Obecně závazná vyhláška obce Koberovy<text:line-break/>o místním poplatku ze vstupného</text:h>
      <text:p text:style-name="UvodniVeta">Zastupitelstvo obce Koberovy se na svém zasedání dne <text:span text:style-name="T2">7</text:span><text:span text:style-name="T3">.<text:s/></text:span><text:span text:style-name="T4">listopadu<text:s/></text:span>202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Koberovy touto vyhláškou zavádí místní poplatek ze vstupného (dále jen „poplatek“).</text:p>
        </text:list-item>
        <text:list-item>
          <text:p text:style-name="P6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e vstupného se vybírá ze vstupného na</text:p>
          <text:list text:continue-numbering="true">
            <text:list-item>
              <text:p text:style-name="P8">kulturní akce,</text:p>
            </text:list-item>
            <text:list-item>
              <text:p text:style-name="P9">sportovní akce,</text:p>
            </text:list-item>
            <text:list-item>
              <text:p text:style-name="P10">prodejní akce,</text:p>
            </text:list-item>
            <text:list-item>
              <text:p text:style-name="P11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2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5">kulturní akce 10 %,</text:p>
            </text:list-item>
            <text:list-item>
              <text:p text:style-name="P16">sportovní akce 10 %,</text:p>
            </text:list-item>
            <text:list-item>
              <text:p text:style-name="P17">prodejní akce 20 %,</text:p>
            </text:list-item>
            <text:list-item>
              <text:p text:style-name="P18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9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0">Od poplatku se dále osvobozují:</text:p>
          <text:list text:continue-numbering="true">
            <text:list-item>
              <text:p text:style-name="P21">sportovní akce určené dětem a mládeži,</text:p>
            </text:list-item>
            <text:list-item>
              <text:p text:style-name="P22">akce pořádané místními organizacemi.</text:p>
            </text:list-item>
          </text:list>
        </text:list-item>
        <text:list-item>
          <text:p text:style-name="P23">V 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4">Poplatkové povinnosti vzniklé před nabytím účinnosti této vyhlášky se posuzují podle dosavadních právních předpisů.</text:p>
        </text:list-item>
        <text:list-item>
          <text:p text:style-name="P25">Zrušuje se obecně závazná vyhláška č. 4/2019, o místním poplatku ze vstupného, ze dne 10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Pavel Pospíšil v. r.<text:line-break/><text:s/>starosta</text:p>
          </table:table-cell>
          <table:table-cell table:style-name="TableCell31">
            <text:p text:style-name="PodpisovePole">Bohumil Paldus v. r.<text:line-break/><text:s/>místostarost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KA</meta:initial-creator>
    <dc:creator>OBEC KOBEROVY</dc:creator>
    <meta:creation-date>2023-10-18T09:34:00Z</meta:creation-date>
    <dc:date>2023-11-08T12:59:00Z</dc:date>
    <meta:print-date>2023-11-08T12:59:00Z</meta:print-date>
    <meta:template xlink:href="Normal" xlink:type="simple"/>
    <meta:editing-cycles>6</meta:editing-cycles>
    <meta:editing-duration>PT60S</meta:editing-duration>
    <meta:document-statistic meta:page-count="1" meta:paragraph-count="4" meta:word-count="328" meta:character-count="2266" meta:row-count="16" meta:non-whitespace-character-count="1942"/>
  </office:meta>
</office:document-meta>
</file>