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učov<text:line-break/>Zastupitelstvo 
                     obce Klučov</text:p>
      <text:h text:style-name="P1" text:outline-level="1">Obecně závazná vyhláška obce Klučov<text:line-break/>o místním poplatku za obecní systém odpadového hospodářství</text:h>
      <text:p text:style-name="P8">Zastupitelstvo obce Kluč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uč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se prokazatelně nezdržuje v obci minimálně 12 měsíců.</text:p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neobývaná.</text:p>
        </text:list-item>
        <text:list-item>
          <text:p text:style-name="P5">Úleva se poskytuje osobě, které poplatková povinnost vznikla z důvodu přihlášení v obci a která je mladší 15 let, ve výši 4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Klučov č. 2/2021, o místním poplatku za obecní systém odpadového hospodářství, ze dne 13. září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Průš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ří Maršál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2:56:37.699122</dc:date>
    <meta:generator>PortalVerejneSpravy/4.0</meta:generator>
  </office:meta>
</office:document-meta>
</file>