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sedovice<text:line-break/>Zastupitelstvo obce Sousedovice</text:p>
      <text:h text:style-name="Nadpis1" text:outline-level="1">Obecně závazná vyhláška obce Sousedovice č. 2/2024<text:line-break/>o místním poplatku z pobytu</text:h>
      <text:p text:style-name="UvodniVeta">Zastupitelstvo obce Sousedovice se na svém zasedání dne<text:s/>30.7.2024<text:s/>usnesením č.<text:s/>6/193/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text:bookmark-start text:name="_GoBack"/><text:bookmark-end text:name="_GoBack"/></text:h>
      <text:list text:style-name="LFO1" text:continue-numbering="true">
        <text:list-item>
          <text:p text:style-name="P2">Obec Soused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<text:s/>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4" text:continue-numbering="true">
        <text:list-item>
          <text:p text:style-name="P9">Od poplatku z pobytu jsou<text:s/>osvobozeny osoby vymezené v zákoně o místních poplatcích: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</text:p>
          <text:list text:continue-numbering="true">
            <text:list-item>
              <text:p text:style-name="P10">nevidomá, osoba, která je považována za závislou na pomoci jiné fyzické osoby podle zákona upravujícího sociální služby, osoba, která je držitelem průkazu ZTP/P,<text:s/>a její průvodce,</text:p>
            </text:list-item>
            <text:list-item>
              <text:p text:style-name="P11">mladší 18 let,</text:p>
            </text:list-item>
            <text:list-item>
              <text:p text:style-name="P12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13">pečující o děti na zotavovací akci nebo jiné podobné akci pro děti podle zákona upravujícího ochranu veřejného zdraví konaných na území obce,</text:p>
            </text:list-item>
            <text:list-item>
              <text:p text:style-name="P14">vykonávající na území obce sezónní práci pro právnickou nebo podnikající fyzickou osobu nebo</text:p>
            </text:list-item>
            <text:list-item>
              <text:p text:style-name="P15">pobývající na území obce</text:p>
            </text:list-item>
          </text:list>
        </text:list-item>
      </text:list>
      <text:list text:style-name="LFO5" text:continue-numbering="true">
        <text:list-item>
          <text:p text:style-name="P16">ve školském zařízení pro výkon ústavní nebo ochranné výchovy<text:s/>anebo školském zařízení pro preventivně výchovnou péči anebo v zařízení pro děti vyžadující okamžitou pomoc,</text:p>
        </text:list-item>
        <text:list-item>
          <text:p text:style-name="P17">v zařízení poskytujícím ubytování podle zákona upravujícího sociální služby,</text:p>
        </text:list-item>
        <text:list-item>
          <text:p text:style-name="P18">v zařízení sloužícím k pomoci lidem v ohrožení nebo nouzi provozovaném veřejně prospěšným poplatníkem daně z příjmů právnických osob, nebo</text:p>
        </text:list-item>
        <text:list-item>
          <text:p text:style-name="P19">za účelem výkonu záchranných nebo likvidačních prací podle zákona o integrovaném záchranném systému.</text:p>
        </text:list-item>
      </text:list>
      <text:p text:style-name="Odstavec"><text:s/></text:p>
      <text:list text:style-name="LFO4" text:continue-numbering="true">
        <text:list-item>
          <text:p text:style-name="P20">Od poplatku z pobytu je osvobozen příslušník bezpečnostního sboru, voják v činné<text:s/>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1, o místním poplatku z pobytu, ze dne 31. srpna 2021.</text:p>
        </text:list-item>
      </text:list>
      <text:h text:style-name="Nadpis2" text:outline-level="2">Čl. 9<text:line-break/>Účinnost</text:h>
      <text:p text:style-name="Odstavec">Tato vyhláška nabývá účinnosti dnem 1.<text:s/>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avel Polanka, MBA v. r.<text:line-break/><text:s/>starosta</text:p>
          </table:table-cell>
          <table:table-cell table:style-name="TableCell28">
            <text:p text:style-name="PodpisovePole">Jiří Beneš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áková Ludmila, Mgr.</meta:initial-creator>
    <dc:creator>Uživatel systému Windows</dc:creator>
    <meta:creation-date>2024-07-17T10:26:00Z</meta:creation-date>
    <dc:date>2024-07-29T10:38:00Z</dc:date>
    <meta:template xlink:href="Normal" xlink:type="simple"/>
    <meta:editing-cycles>7</meta:editing-cycles>
    <meta:editing-duration>PT960S</meta:editing-duration>
    <meta:document-statistic meta:page-count="1" meta:paragraph-count="7" meta:word-count="570" meta:character-count="3932" meta:row-count="28" meta:non-whitespace-character-count="3369"/>
  </office:meta>
</office:document-meta>
</file>