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ná<text:line-break/>Zastupitelstvo obce Žďárná</text:p>
      <text:h text:style-name="Nadpis1" text:outline-level="1">Obecně závazná vyhláška obce Žďárná<text:line-break/>o místním poplatku za užívání veřejného prostranství</text:h>
      <text:p text:style-name="UvodniVeta">Zastupitelstvo obce Žďárná se na svém zasedání dne 13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rostranství u kulturního domu p.č. 404/1,</text:p>
            </text:list-item>
            <text:list-item>
              <text:p text:style-name="P22">prostranství u kostela p.č. 863 a p.č. 761/2,</text:p>
            </text:list-item>
            <text:list-item>
              <text:p text:style-name="P23">místní komunikace Strážná a Sloupská (v jihovýchodní části obce) včetně chodníků p.č. 175/1, p.č. 168/1, p.č. 167/18, p.č. 798/1 a p.č. 142/7,</text:p>
            </text:list-item>
            <text:list-item>
              <text:p text:style-name="P24">hřiště na Strážné (v jihovýchodní části obce) p.č. 142/8, p.č. 167/1, p.č. 803/70, p.č. 803/71 a p.č. 803/72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7">Sazba poplatku činí za každý i započatý m² a každý i započatý den:</text:p>
          <text:list text:continue-numbering="true">
            <text:list-item>
              <text:p text:style-name="P28">za umístění dočasných staveb sloužících<text:s/>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50 Kč,</text:p>
            </text:list-item>
            <text:list-item>
              <text:p text:style-name="P32">za umístění reklamních zařízení 1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50 Kč,</text:p>
            </text:list-item>
            <text:list-item>
              <text:p text:style-name="P38">za vyhrazení trvalého parkovacího místa 10 Kč,</text:p>
            </text:list-item>
            <text:list-item>
              <text:p text:style-name="P39">za užívání veřejného prostranství pro kulturní akce 10 Kč,</text:p>
            </text:list-item>
            <text:list-item>
              <text:p text:style-name="P40">za užívání veřejného prostranství pro sportovní akce 10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  <text:list-item>
          <text:p text:style-name="P43">Obec stanovuje poplatek paušální částkou za umístění zařízení lunaparků a jiných obdobných atrakcí 3000 Kč za týden.<text:s/>Poplatek stanovený paušální částkou lze využít pouze v období konání hodů, zpravidla od 18.8. do 31.8.</text:p>
        </text:list-item>
        <text:list-item>
          <text:p text:style-name="P4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je splatný v den ukončení užívání veřejného prostranství.</text:p>
        </text:list-item>
        <text:list-item>
          <text:p text:style-name="P46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Od poplatku se dále osvobozují akce, kdy je pořadatelem nebo spolupořadatelem obec.</text:p>
        </text:list-item>
        <text:list-item>
          <text:p text:style-name="P51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2">Poplatkové povinnosti vzniklé před nabytím účinnosti této vyhlášky se posuzují podle dosavadních právních předpisů.</text:p>
        </text:list-item>
        <text:list-item>
          <text:p text:style-name="P53">Zrušuje se obecně závazná vyhláška č. 1/2020, o místním poplatku za užívání veřejného prostranství, ze dne 11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Bc. Jan Hanák v. r.<text:line-break/><text:s/>starosta</text:p>
          </table:table-cell>
          <table:table-cell table:style-name="TableCell59">
            <text:p text:style-name="PodpisovePole">Ing. Tomáš Chlup v. r.<text:line-break/><text:s/>místostarost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tka Vlčková- Obec Žďárná</dc:creator>
    <meta:creation-date>2023-10-20T12:12:00Z</meta:creation-date>
    <dc:date>2023-10-26T13:06:00Z</dc:date>
    <meta:template xlink:href="Normal.dotm" xlink:type="simple"/>
    <meta:editing-cycles>5</meta:editing-cycles>
    <meta:editing-duration>PT480S</meta:editing-duration>
    <meta:document-statistic meta:page-count="1" meta:paragraph-count="9" meta:word-count="721" meta:character-count="4972" meta:row-count="35" meta:non-whitespace-character-count="4260"/>
  </office:meta>
</office:document-meta>
</file>