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ísečné<text:line-break/>Zastupitelstvo 
                     obce Písečné</text:p>
      <text:h text:style-name="P1" text:outline-level="1">Obecně závazná vyhláška obce Písečné<text:line-break/>o místním poplatku za obecní systém odpadového hospodářství</text:h>
      <text:p text:style-name="P8">Zastupitelstvo obce Písečné se na svém zasedání dne 2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ísečné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iž je poplatníkem v této obci na základě odst. (1) písm. a) a zároveň předmětnou nemovitou věc nevyužívá k poskytování úplatného pobytu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26. srp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Čer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Kateřina Kolářová Jus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6T05:44:34.706121</dc:date>
    <meta:generator>PortalVerejneSpravy/4.0</meta:generator>
  </office:meta>
</office:document-meta>
</file>