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rachotín<text:line-break/>Zastupitelstvo obce Strachotín</text:p>
      <text:h text:style-name="Nadpis1" text:outline-level="1">Obecně závazná vyhláška obce Strachotín<text:line-break/>o místním poplatku za užívání veřejného prostranství</text:h>
      <text:p text:style-name="UvodniVeta">Zastupitelstvo obce Strachotín se na svém zasedání dne 12. prosince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rachotín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umístění stavebních zařízení,</text:p>
            </text:list-item>
            <text:list-item>
              <text:p text:style-name="P8">umístění skládek,</text:p>
            </text:list-item>
            <text:list-item>
              <text:p text:style-name="P9">umístění zařízení cirkusů,</text:p>
            </text:list-item>
            <text:list-item>
              <text:p text:style-name="P10">umístění zařízení lunaparků a jiných obdobných atrakcí,</text:p>
            </text:list-item>
            <text:list-item>
              <text:p text:style-name="P11">užívání veřejného prostranství pro kulturní akce,</text:p>
            </text:list-item>
            <text:list-item>
              <text:p text:style-name="P12">užívání veřejného<text:s/>prostranství pro sportovní akce.</text:p>
            </text:list-item>
          </text:list>
        </text:list-item>
        <text:list-item>
          <text:p text:style-name="P13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 a graficky na mapě v příloze č. 2. Tyto přílohy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4">Poplatník je povinen podat správci poplatku ohlášení nejpozději 3 dny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5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6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7">za umístění zařízení sloužících pro poskytování prodeje 2 Kč,</text:p>
            </text:list-item>
            <text:list-item>
              <text:p text:style-name="P18">za umístění reklamních zařízení 5 Kč,</text:p>
            </text:list-item>
            <text:list-item>
              <text:p text:style-name="P19">za umístění stavebních zařízení 2 Kč,</text:p>
            </text:list-item>
            <text:list-item>
              <text:p text:style-name="P20">za umístění skládek 5 Kč,</text:p>
            </text:list-item>
            <text:list-item>
              <text:p text:style-name="P21">za umístění zařízení cirkusů 1 Kč,</text:p>
            </text:list-item>
            <text:list-item>
              <text:p text:style-name="P22">za umístění zařízení lunaparků a jiných obdobných atrakcí 1 Kč,</text:p>
            </text:list-item>
            <text:list-item>
              <text:p text:style-name="P23">za užívání veřejného prostranství pro kulturní akce 1 Kč,</text:p>
            </text:list-item>
            <text:list-item>
              <text:p text:style-name="P24">za užívání veřejného prostranství pro sportovní akce 1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25">Poplatek se neplatí:</text:p>
          <text:list text:continue-numbering="true">
            <text:list-item>
              <text:p text:style-name="P26">za vyhrazení trvalého parkovacího místa pro osobu, která je držitelem průkazu ZTP nebo ZTP/P,</text:p>
            </text:list-item>
            <text:list-item>
              <text:p text:style-name="P27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8">Od poplatku se dále osvobozují:</text:p>
          <text:list text:continue-numbering="true">
            <text:list-item>
              <text:p text:style-name="P29">akce pořádané místními organizacemi,</text:p>
            </text:list-item>
            <text:list-item>
              <text:p text:style-name="P30">pokud uživatelé pozemku odklidí uložený materiál odklidí do 48 hodin,</text:p>
            </text:list-item>
            <text:list-item>
              <text:p text:style-name="P31">uživatelé tohoto prostranství, kteří zde pořádají akci bez vstupného.</text:p>
            </text:list-item>
          </text:list>
        </text:list-item>
        <text:list-item>
          <text:p text:style-name="P3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33">Poplatkové povinnosti vzniklé před nabytím účinnosti této vyhlášky se posuzují podle dosavadních právních předpisů.</text:p>
        </text:list-item>
        <text:list-item>
          <text:p text:style-name="P34">Zrušuje se obecně závazná vyhláška č. 2/2019, Obecně závazná vyhláška obce o místním poplatku za užívání veřejného prostranství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Jaroslava Mikáčová v. r.<text:line-break/><text:s/>starostka</text:p>
          </table:table-cell>
          <table:table-cell table:style-name="TableCell40">
            <text:p text:style-name="PodpisovePole">Miroslav Řehá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Starosta Strachotín</dc:creator>
    <meta:creation-date>2023-12-12T15:09:00Z</meta:creation-date>
    <dc:date>2023-12-12T15:09:00Z</dc:date>
    <meta:print-date>2023-12-12T15:09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3" meta:character-count="3744" meta:row-count="26" meta:non-whitespace-character-count="3208"/>
  </office:meta>
</office:document-meta>
</file>