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tov<text:line-break/>Zastupitelstvo obce Citov</text:p>
      <text:h text:style-name="Nadpis1" text:outline-level="1">Obecně závazná vyhláška obce Citov<text:line-break/>o místním poplatku za obecní systém odpadového hospodářství</text:h>
      <text:p text:style-name="UvodniVeta">Zastupitelstvo obce Citov se na svém zasedání dne 11. břez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ém v roce, za nějž se poplatek platí,</text:p>
            </text:list-item>
            <text:list-item>
              <text:p text:style-name="P30">je žákem nebo studentem denního studia školy, který v příslušném kalendářním roce studuje a bydlí mimo obec (koleje, školní ubytovny v místě studia),</text:p>
            </text:list-item>
            <text:list-item>
              <text:p text:style-name="P31">je v pořadí třetím a každým dalším dítětem v rodině, nedovrší-li tyto děti v daném kalendářním roce 16 let,</text:p>
            </text:list-item>
            <text:list-item>
              <text:p text:style-name="P32">se po dobu minimálně šest celých měsíců v příslušném kalendářním roce nezdržuje na území obce,</text:p>
            </text:list-item>
            <text:list-item>
              <text:p text:style-name="P33">je trvale hlášena na adrese ohlašovny Obecního úřadu Citov čp. 14 a po dobu minimálně šest celých měsíců v příslušném kalendářním roce se nezdržuje na území obce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5">je po dobu minimálně šest celých měsíců v příslušném kalendářním roce neobývaná,</text:p>
            </text:list-item>
            <text:list-item>
              <text:p text:style-name="P36">se nachází v lokalitě „Trávník“, „Planiva“ a „Za vodou“ z níž není technicky možné zajistit odvoz komunálního odpadu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<text:s/>května<text:s/>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aromír Otáhal v. r.<text:line-break/><text:s/>starosta</text:p>
          </table:table-cell>
          <table:table-cell table:style-name="TableCell45">
            <text:p text:style-name="PodpisovePole">Dalibor Šefč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- Obec Citov</meta:initial-creator>
    <dc:creator>IT OU Citov</dc:creator>
    <meta:creation-date>2024-04-02T09:07:00Z</meta:creation-date>
    <dc:date>2024-04-02T09:09:00Z</dc:date>
    <meta:print-date>2024-02-21T13:54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49" meta:character-count="5164" meta:row-count="36" meta:non-whitespace-character-count="4425"/>
  </office:meta>
</office:document-meta>
</file>