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onice<text:line-break/>Zastupitelstvo obce Radonice</text:p>
      <text:h text:style-name="Nadpis1" text:outline-level="1">Obecně závazná vyhláška obce Radonice<text:line-break/>o místním poplatku za obecní systém odpadového hospodářství</text:h>
      <text:p text:style-name="UvodniVeta">Zastupitelstvo obce Radonice se na svém<text:s/>zasedání dne 11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o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<text:s/>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28. února a 30. červ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<text:s/>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<text:s/>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starší 80 let (nárok na osvobození vzniká od roku dosažení 80 let),</text:p>
            </text:list-item>
            <text:list-item>
              <text:p text:style-name="P30">má úředně přiznanou invaliditu nejvyššího stupně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<text:s/>podle dosavadních právních předpisů.</text:p>
        </text:list-item>
        <text:list-item>
          <text:p text:style-name="P33">Zrušuje se obecně závazná vyhláška č. 1/2022, Obecně závazná vyhláška obce Radonice o místním poplatku za obecní systém odpadového hospodářství, ze dne 7. prosince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Stanislav Němec, MBA v. r.<text:line-break/><text:s/>starosta</text:p>
          </table:table-cell>
          <table:table-cell table:style-name="TableCell39">
            <text:p text:style-name="PodpisovePole">Ing. Zdeněk Růžička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enek</meta:initial-creator>
    <dc:creator>Účet Microsoft</dc:creator>
    <meta:creation-date>2024-10-10T09:17:00Z</meta:creation-date>
    <dc:date>2024-12-02T12:19:00Z</dc:date>
    <meta:template xlink:href="Normal.dotm" xlink:type="simple"/>
    <meta:editing-cycles>6</meta:editing-cycles>
    <meta:editing-duration>PT180S</meta:editing-duration>
    <meta:document-statistic meta:page-count="1" meta:paragraph-count="8" meta:word-count="630" meta:character-count="4345" meta:row-count="31" meta:non-whitespace-character-count="3723"/>
  </office:meta>
</office:document-meta>
</file>