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Klobouky u Brna<text:line-break/>Zastupitelstvo města Klobouky u Brna</text:p>
      <text:h text:style-name="Nadpis1" text:outline-level="1"/>
      <text:h text:style-name="Nadpis1" text:outline-level="1">Obecně závazná vyhláška města Klobouky u Brna<text:line-break/>o místním poplatku za užívání veřejného prostranství</text:h>
      <text:p text:style-name="Textbody"/>
      <text:p text:style-name="UvodniVeta">Zastupitelstvo města Klobouky u Brna se na svém zasedání<text:s/>dne 1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lobouky u Brna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<text:s/>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. č. 721/1, 722/3 - ostatní plocha, ostatní komunikace- prostor před MěÚ Klobouky u Brna, parc .č. 21- ostatní plocha, kulturní a osvětová plocha- areál Zámku, parc.č. 724/1- ostatní plocha, ostatní komunikace <text:s text:c="2"/>- náměstí, parc.č. 731/1- ost. plocha, zeleň <text:s text:c="2"/>- prostor před MěSOŠ, náměstí, parc.č. 1463/1- ostatní plocha, jiná plocha <text:s text:c="2"/>- plocha před ZŠ, parc. č.1462/1- ostatní plocha, jiná plocha <text:s text:c="2"/>- hřiště za ZŠ, parc.č.1375/1- ostatní<text:s/>plocha, jiná plocha <text:s text:c="2"/>- plocha naproti hřbitova, parc.č. 299/1, 299/5 – ostatní plocha, ostatní komunikace <text:s text:c="2"/>- park ul. Dlouhá, parc.č. 486/1, 2005/2- ostatní plocha, sportoviště a rekreační plocha <text:s text:c="2"/>- hřiště v Hájku, parc.č.1871/5- ostatní plocha, ostatní komunikace <text:s text:c="2"/>- prostor kolem větrného mlýnu, parc.č. 1872- trvalý travní porost, nemovitá kulturní památka <text:s text:c="2"/>- prostor okolo Větrného mlýnu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 Kč,</text:p>
            </text:list-item>
            <text:list-item>
              <text:p text:style-name="P24">za umístění zařízení sloužících pro poskytování služeb 1 Kč,</text:p>
            </text:list-item>
            <text:list-item>
              <text:p text:style-name="P25">za umístění dočasných staveb sloužících pro poskytování prodeje 1 Kč,</text:p>
            </text:list-item>
            <text:list-item>
              <text:p text:style-name="P26">za umístění zařízení sloužících pro poskytování prodeje 1 Kč,</text:p>
            </text:list-item>
            <text:list-item>
              <text:p text:style-name="P27">za umístění stavebních zařízení 1 Kč,</text:p>
            </text:list-item>
            <text:list-item>
              <text:p text:style-name="P28">za umístění skládek 5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  <text:list-item>
          <text:p text:style-name="P30">Město stanovuje poplatek paušální částkou:</text:p>
          <text:list text:continue-numbering="true">
            <text:list-item>
              <text:p text:style-name="P31">za umístění reklamních zařízení 1500 Kč za rok,</text:p>
            </text:list-item>
            <text:list-item>
              <text:p text:style-name="P32">za umístění zařízení cirkusů 1500 Kč za týden,</text:p>
            </text:list-item>
            <text:list-item>
              <text:p text:style-name="P33">za umístění zařízení lunaparků a jiných obdobných atrakcí 1500 Kč za týden,</text:p>
            </text:list-item>
            <text:list-item>
              <text:p text:style-name="P34">za vyhrazení trvalého parkovacího místa 1000 Kč za rok,</text:p>
            </text:list-item>
            <text:list-item>
              <text:p text:style-name="P35">za užívání veřejného prostranství pro kulturní akce 1000 Kč za týden,</text:p>
            </text:list-item>
            <text:list-item>
              <text:p text:style-name="P36">za užívání veřejného prostranství pro sportovní akce 1000 Kč za týden,</text:p>
            </text:list-item>
            <text:list-item>
              <text:p text:style-name="P37">za užívání veřejného prostranství pro reklamní akce 1000 Kč za týden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p text:style-name="P39"/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 kulturní, společenské a sportovní akce pořádané městem z důvodů veřejného zájmu.</text:p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<text:s/>o místních poplatcích</text:p></text:note-body></text:note></text:span>.</text:p>
        </text:list-item>
      </text:list>
      <text:p text:style-name="P47"/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2/2020, o místním poplatku za užívání veřejného prostranství, ze dne 12. března 2020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Pavel Volek v. r.<text:line-break/><text:s/>starosta</text:p>
          </table:table-cell>
          <table:table-cell table:style-name="TableCell55">
            <text:p text:style-name="PodpisovePole">Stanislav Ivičič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ena</dc:creator>
    <meta:creation-date>2023-09-14T12:36:00Z</meta:creation-date>
    <dc:date>2023-11-06T11:46:00Z</dc:date>
    <meta:template xlink:href="Normal" xlink:type="simple"/>
    <meta:editing-cycles>6</meta:editing-cycles>
    <meta:editing-duration>PT1680S</meta:editing-duration>
    <meta:document-statistic meta:page-count="4" meta:paragraph-count="10" meta:word-count="778" meta:character-count="5364" meta:row-count="38" meta:non-whitespace-character-count="4596"/>
  </office:meta>
</office:document-meta>
</file>