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8.002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9.001cm" style:rel-column-width="32767*"/>
    </style:style>
    <style:style style:name="Podpisy.B" style:family="table-column">
      <style:table-column-properties style:column-width="9.001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32ff6"/>
    </style:style>
    <style:style style:name="T2" style:family="text">
      <style:text-properties officeooo:rsid="00155b36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Pernštejnské Jestřabí<text:line-break/>Zastupitelstvo obce Pernštejnské Jestřabí</text:p>
      <text:h text:style-name="P4" text:outline-level="1">Obecně závazná vyhláška obce Pernštejnské Jestřabí<text:line-break/>o místním poplatku za obecní systém odpadového hospodářství</text:h>
      <text:p text:style-name="P3">Zastupitelstvo obce Pernštejnské Jestřabí se na svém zasedání dne <text:span text:style-name="T1">19</text:span>. února 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4232794702" text:style-name="L1">
        <text:list-item>
          <text:p text:style-name="P6">Obec Pernštejnské Jestřabí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80044998538123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 text:is-list-header="true">Čl. 3<text:line-break/>Ohlašovací povinnost</text:h>
      <text:list xml:id="list80044814851576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Sazba poplatku</text:h>
      <text:list xml:id="list80044209719187" text:style-name="L1">
        <text:list-item>
          <text:p text:style-name="P6">Sazba poplatku za kalendářní rok činí 7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80044643512548"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 text:is-list-header="true">Čl. 6<text:line-break/> Osvobození </text:h>
      <text:list xml:id="list80044094628152"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<text:soft-page-break/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Účinnost</text:h>
      <text:p text:style-name="P1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<text:span text:style-name="T2">Ing. </text:span>Tereza Mazourová v. r.<text:line-break/> starostka </text:p>
          </table:table-cell>
          <table:table-cell table:style-name="Podpisy.A1" office:value-type="string">
            <text:p text:style-name="PodpisovePole">Lenka Klusák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2-13T08:49:39.527000000</dc:date>
    <meta:generator>LibreOffice/7.4.3.2$Windows_X86_64 LibreOffice_project/1048a8393ae2eeec98dff31b5c133c5f1d08b890</meta:generator>
    <meta:print-date>2025-02-12T08:01:27.707000000</meta:print-date>
    <meta:editing-duration>P1DT48M54S</meta:editing-duration>
    <meta:editing-cycles>4</meta:editing-cycles>
    <meta:document-statistic meta:table-count="1" meta:image-count="0" meta:object-count="0" meta:page-count="3" meta:paragraph-count="51" meta:word-count="809" meta:character-count="5159" meta:non-whitespace-character-count="4422"/>
  </office:meta>
</office:document-meta>
</file>