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<text:line-break/>o místním poplatku za obecní systém odpadového hospodářství</text:h>
      <text:p text:style-name="UvodniVeta">Zastupitelstvo obce Drnovice se na svém zasedání dne 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1. břez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čtvrté a další dítě v domácnosti, které v roce splatnosti poplatku dosáhne 15 let věku a mladší,</text:p>
            </text:list-item>
            <text:list-item>
              <text:p text:style-name="P30">v roce splatnosti poplatku dosáhne věku 80 roků a více,</text:p>
            </text:list-item>
            <text:list-item>
              <text:p text:style-name="P31">se po dobu minimálně 6 měsíců zdržuje mimo území obce Drnovice, a to pouze v období, kdy se mimo území obce zdržuj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Lenka Růžičková v. r.<text:line-break/><text:s/>starostka</text:p>
          </table:table-cell>
          <table:table-cell table:style-name="TableCell40">
            <text:p text:style-name="PodpisovePole">Ing. Jaroslav Alexa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Hana Sedláková</dc:creator>
    <meta:creation-date>2024-12-02T15:52:00Z</meta:creation-date>
    <dc:date>2024-12-02T15:52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46" meta:character-count="4455" meta:row-count="31" meta:non-whitespace-character-count="3817"/>
  </office:meta>
</office:document-meta>
</file>