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oběsuky<text:line-break/>Zastupitelstvo 
                     obce Soběsuky</text:p>
      <text:h text:style-name="P1" text:outline-level="1">Obecně závazná vyhláška obce Soběsuky<text:line-break/>o místním poplatku za obecní systém odpadového hospodářství</text:h>
      <text:p text:style-name="P8">Zastupitelstvo obce Soběsuky se na svém zasedání dne 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oběsuk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Úleva se poskytuje osobě, které poplatková povinnost vznikla z důvodu přihlášení v obci a která nedosáhne 18-ti let věku, ve výši 50 %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ce Soběsuky o místním poplatku za obecní systém odpadového hospodářství, ze dne 13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n Pis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osef Škraba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23T07:46:43.451767</dc:date>
    <meta:generator>PortalVerejneSpravy/4.0</meta:generator>
  </office:meta>
</office:document-meta>
</file>