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>
      <style:paragraph-properties fo:margin-left="-0.0986in">
        <style:tab-stops>
          <style:tab-stop style:type="left" style:position="0.4923in"/>
        </style:tab-stops>
      </style:paragraph-properties>
    </style:style>
    <style:style style:name="P37" style:parent-style-name="Odstavec" style:family="paragraph"/>
    <style:style style:name="P38" style:parent-style-name="Odstavec" style:family="paragraph"/>
    <style:style style:name="P39" style:parent-style-name="Normální" style:family="paragraph">
      <style:paragraph-properties>
        <style:tab-stops>
          <style:tab-stop style:type="left" style:position="0.8541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Libhošť<text:line-break/>Zastupitelstvo obce Libhošť</text:p>
      <text:h text:style-name="Nadpis1" text:outline-level="1">Obecně závazná vyhláška obce Libhošť<text:line-break/>o místním poplatku za obecní systém odpadového hospodářství</text:h>
      <text:p text:style-name="UvodniVeta">Zastupitelstvo obce Libhošť se na svém<text:s/>zasedání dne 9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bhošť<text:s/>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4" text:continue-numbering="true">
        <text:list-item>
          <text:p text:style-name="P11">Sazba poplatku za kalendářní rok činí 792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<text:s/>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P19"/>
      <text:h text:style-name="Nadpis2" text:outline-level="2">Čl. 5<text:line-break/>Splatnost poplatku</text:h>
      <text:list text:style-name="LFO5">
        <text:list-item text:start-value="1">
          <text:p text:style-name="P20">Poplatek je splatný nejpozději do 30. dub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p text:style-name="P23"/>
      <text:h text:style-name="Nadpis2" text:outline-level="2">Čl. 6<text:line-break/><text:s/>Osvobození a úlevy</text:h>
      <text:list text:style-name="LFO7" text:continue-numbering="true">
        <text:list-item>
          <text:p text:style-name="P24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je přihlášena na adrese sídla ohlašovny Obecního úřadu Libhošť č. p. 1, 742 57 Libhošť,</text:p>
            </text:list-item>
            <text:list-item>
              <text:p text:style-name="P32">pobývá alespoň šest po sobě jdoucích měsíců v příslušném kalendářním roce mimo území České republiky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která je současně poplatníkem z titulu<text:s/>přihlášení v obci dle čl. 2 odst. 1 písm. a) této vyhlášky.</text:p>
        </text:list-item>
        <text:list-item>
          <text:p text:style-name="P34">Úleva se poskytuje poplatníkům, kteří se zapojí do systému pytlového sběru tříděného odpadu dle Vnitřní směrnice Obce Libhošť č. 1/2019 - aktualizace, o určení podmínek pytlového sběru tříděného<text:s/>odpadu v kalendářním roce předcházejícím roku, za který se poplatek platí. Výše úlevy činí 5 Kč za každý bonusový bod získaný poplatníkem. Poplatek je možné snížit pouze do částky 0 Kč a bonusové body nelze převést do příštího roku.</text:p>
        </text:list-item>
        <text:list-item>
          <text:p text:style-name="P35">V případě, že poplatník<text:s/>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p text:style-name="P36"/>
      <text:h text:style-name="Nadpis2" text:outline-level="2">Čl. 7<text:line-break/>Přechodné a zrušovací ustanovení</text:h>
      <text:list text:style-name="LFO7" text:continue-numbering="true">
        <text:list-item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3, o místním poplatku za obecní systém odpadového hospodářství, ze dne 11. prosince 2023.</text:p>
        </text:list-item>
      </text:list>
      <text:p text:style-name="Odstavec"/>
      <text:h text:style-name="Nadpis2" text:outline-level="2">Čl. 8<text:line-break/>Účinnost</text:h>
      <text:p text:style-name="Odstavec">Tato vyhláška nabývá účinnosti dnem 1. ledna 2025.</text:p>
      <text:p text:style-name="Normální"/>
      <text:p text:style-name="Normální"/>
      <text:p text:style-name="P39"><text:span text:style-name="T40">Ing. Jiří Petrovský v. r.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Mgr. Roman Hanzelka v. r.</text:span><text:span text:style-name="T46"><text:line-break/></text:span><text:span text:style-name="T47"><text:s text:c="8"/>starosta</text:span><text:span text:style-name="T48"><text:tab/><text:s text:c="25"/></text:span><text:span text:style-name="T49"><text:tab/></text:span><text:span text:style-name="T50"><text:tab/></text:span><text:span text:style-name="T51"><text:tab/></text:span><text:span text:style-name="T52"><text:tab/><text:s text:c="10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mlova</meta:initial-creator>
    <dc:creator>PC-Kaliskova</dc:creator>
    <meta:creation-date>2024-12-10T07:56:00Z</meta:creation-date>
    <dc:date>2024-12-10T07:56:00Z</dc:date>
    <meta:print-date>2024-11-20T09:42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50" meta:character-count="5167" meta:row-count="36" meta:non-whitespace-character-count="4427"/>
  </office:meta>
</office:document-meta>
</file>