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moklany<text:line-break/>Zastupitelstvo obce Podmoklany</text:p>
      <text:h text:style-name="Nadpis1" text:outline-level="1">Obecně závazná vyhláška obce Podmoklany<text:line-break/>o místním poplatku za obecní systém odpadového hospodářství</text:h>
      <text:p text:style-name="UvodniVeta">Zastupitelstvo obce Podmoklany se<text:s/>na svém zasedání dne 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dmokl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<text:s/>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0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2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9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<text:s/>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<text:s/>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<text:s/>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<text:s/>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do konce příslušného poplatkového období nedosáhne věku 3 let , ve výši 200 Kč,</text:p>
            </text:list-item>
            <text:list-item>
              <text:p text:style-name="P30">která je k počátku příslušného poplatkového období stáří 90 let , ve výši 200 Kč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<text:s/>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<text:s/>místním poplatku za obecní systém odpadového hospodářství, ze dne 25.8.2021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Petra Němcová v. r.<text:line-break/><text:s/>starostka</text:p>
          </table:table-cell>
          <table:table-cell table:style-name="TableCell39">
            <text:p text:style-name="PodpisovePole">Karel Štěrb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NEZ</dc:creator>
    <meta:creation-date>2023-11-27T10:41:00Z</meta:creation-date>
    <dc:date>2023-11-27T10:42:00Z</dc:date>
    <meta:template xlink:href="Normal" xlink:type="simple"/>
    <meta:editing-cycles>2</meta:editing-cycles>
    <meta:editing-duration>PT60S</meta:editing-duration>
    <meta:document-statistic meta:page-count="3" meta:paragraph-count="8" meta:word-count="629" meta:character-count="4337" meta:row-count="30" meta:non-whitespace-character-count="3716"/>
  </office:meta>
</office:document-meta>
</file>