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" style:parent-style-name="Normální" style:family="paragraph">
      <style:text-properties fo:hyphenate="tru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rnov<text:line-break/>Zastupitelstvo města Krnov</text:p>
      <text:h text:style-name="Nadpis1" text:outline-level="1">Obecně závazná vyhláška města Krnov<text:line-break/>o místním poplatku z pobytu</text:h>
      <text:p text:style-name="UvodniVeta">Zastupitelstvo města Krnov se na svém zasedání dne 13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o Krnov touto vyhláškou zavádí místní poplatek z pobytu (dále jen „poplatek“).</text:p>
        </text:list-item>
        <text:list-item>
          <text:p text:style-name="P5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7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<text:s/>každý započatý den pobytu, s výjimkou dne jeho počátk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1, o místním poplatku z pobytu, ze dne 14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P13"><text:s text:c="10"/>...................................<text:tab/><text:tab/><text:s text:c="4"/>...................................</text:p>
      <text:p text:style-name="P14"><text:s text:c="11"/>Ing. Tomáš Hradil v. r.<text:s/><text:tab/>Ing.<text:s/>Miroslav Binar v. r.</text:p>
      <text:p text:style-name="P15"><text:tab/><text:s text:c="3"/>starosta <text:s/><text:tab/>místostarosta</text:p>
      <text:p text:style-name="Odstavec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60288" draw:style-name="a0" draw:name="Obrázek 2" text:anchor-type="paragraph" svg:x="1.77014in" svg:y="-0.12986in" svg:width="5.17986in" svg:height="0.92361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ázek 1" text:anchor-type="paragraph" svg:x="-0.27569in" svg:y="0.19861in" svg:width="1.76806in" svg:height="0.39583in" style:rel-width="scale" style:rel-height="scale"><draw:image xlink:href="media/image2.png" xlink:type="simple" xlink:show="embed" xlink:actuate="onLoad"/><svg:title/><svg:desc/></draw:frame></text:span></text:p>
        <text:p text:style-name="Záhlaví"/>
        <text:p text:style-name="Záhlaví"/>
        <text:p text:style-name="Záhlaví"/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a Svachova</meta:initial-creator>
    <dc:creator>SÁŇKOVÁ Michaela, Ing.</dc:creator>
    <meta:creation-date>2023-10-30T10:06:00Z</meta:creation-date>
    <dc:date>2023-10-30T10:06:00Z</dc:date>
    <meta:print-date>2023-10-25T14:3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0" meta:character-count="2618" meta:row-count="18" meta:non-whitespace-character-count="2243"/>
  </office:meta>
</office:document-meta>
</file>