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mrček<text:line-break/>Zastupitelstvo obce Smrček</text:p>
      <text:h text:style-name="Nadpis1" text:outline-level="1">Obecně závazná vyhláška obce Smrček<text:line-break/>o místním poplatku za obecní systém odpadového hospodářství</text:h>
      <text:p text:style-name="UvodniVeta">Zastupitelstvo obce Smrček se na svém zasedání<text:s/>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mrč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5">
        <text:list-item text:start-value="1">
          <text:p text:style-name="P19">Poplatek je splatný jednorázově, a to nejpozději do 30. června příslušného kalendářního roku, nebo ve dvou stejných splátkách, a to nejpozději do 30. dubna a do 31. října příslušného kalendářního roku.<text:s/></text:p>
        </text:list-item>
        <text:list-item>
          <text:p text:style-name="P20">Vznikne-li poplatková povinnost v období mezi daty uvedenými v odst. 1, je poplatek splatný jednorázově ve lhůtě splatnosti druhé splátky podle odst. 1. Vznikne-li poplatková povinnost po uplynutí lhůty splatnosti druhé splátky podle odst 1, je poplatek splatný jednorázově do 30 dnů ode dne vzniku poplatkové povinnosti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<text:s/>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celoročně (od 1. ledna do 31. prosince příslušného kalendářního roku) zdržuje mimo území České republiky,</text:p>
            </text:list-item>
            <text:list-item>
              <text:p text:style-name="P30">je<text:s/>čtvrtým a dalším nezaopatřeným dítětem v rodině,</text:p>
            </text:list-item>
            <text:list-item>
              <text:p text:style-name="P31">v příslušném kalendářním roce dovrší nejvýše 15 let věku,</text:p>
            </text:list-item>
            <text:list-item>
              <text:p text:style-name="P32">v příslušném kalendářním roce dovrší 70 a více let věku,</text:p>
            </text:list-item>
            <text:list-item>
              <text:p text:style-name="P33">je osoba přihlášena k pobytu na ohlašovně Obecního úřadu Smrček č. 61 a zdržuje se mimo území obce,</text:p>
            </text:list-item>
            <text:list-item>
              <text:p text:style-name="P34">držitel průkazu ZTP a ZTP/P.</text:p>
            </text:list-item>
          </text:list>
        </text:list-item>
        <text:list-item>
          <text:p text:style-name="P35">Od poplatku se osvobozuje osoba, které poplatková povinnost vznikla z důvodu vlastnictví nemovité věci zahrnující byt, rodinný dům nebo stavbu pro rodinnou rekreaci, ve které není přihlášená žádná fyzická osoba a která<text:s/>se nachází na území této obce, a to nemovité věci s těmito ev. čísly: 1, 2, 3, 4, 5, 6, 7, 10, 12, 14, 15, 16. Jedná se o letní rekreační chatky, ke kterým není možnost zajetí svozovými vozidly.</text:p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iroslav Brychnáč v. r.<text:line-break/><text:s/>starosta</text:p>
          </table:table-cell>
          <table:table-cell table:style-name="TableCell44">
            <text:p text:style-name="PodpisovePole">Ing. Jana Burger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Miroslav Brychnáč</dc:creator>
    <meta:creation-date>2023-12-10T20:24:00Z</meta:creation-date>
    <dc:date>2023-12-19T12:29:00Z</dc:date>
    <meta:template xlink:href="Normal" xlink:type="simple"/>
    <meta:editing-cycles>5</meta:editing-cycles>
    <meta:editing-duration>PT780S</meta:editing-duration>
    <meta:document-statistic meta:page-count="1" meta:paragraph-count="10" meta:word-count="758" meta:character-count="5221" meta:row-count="37" meta:non-whitespace-character-count="4473"/>
  </office:meta>
</office:document-meta>
</file>