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Normální" style:family="paragraph">
      <style:text-properties style:language-asian="zh" style:country-asian="CN" style:language-complex="hi" style:country-complex="IN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/>
      <style:text-properties style:font-name="Arial" style:font-name-complex="Arial"/>
    </style:style>
    <style:style style:name="P12" style:parent-style-name="Normální" style:family="paragraph">
      <style:paragraph-properties fo:text-align="justify"/>
      <style:text-properties style:font-name="Arial" style:font-name-complex="Arial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text-align="justify" fo:line-height="150%" fo:margin-left="0.5909in" fo:text-indent="-0.1972in">
        <style:tab-stops/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/>
    </style:style>
    <style:style style:name="P3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8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3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0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41" style:parent-style-name="Normální" style:family="paragraph">
      <style:paragraph-properties fo:text-align="center"/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center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center"/>
    </style:style>
    <style:style style:name="P50" style:parent-style-name="Default" style:family="paragraph">
      <style:paragraph-properties fo:text-align="center"/>
    </style:style>
    <style:style style:name="P51" style:parent-style-name="Default" style:family="paragraph">
      <style:paragraph-properties fo:text-align="justify"/>
    </style:style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text-properties fo:font-size="12pt" style:font-size-asian="12pt" style:font-size-complex="12pt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text-properties fo:font-size="12pt" style:font-size-asian="12pt" style:font-size-complex="12pt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text-properties style:font-name="Times New Roman" style:font-name-complex="Times New Roman"/>
    </style:style>
    <style:style style:name="P62" style:parent-style-name="Default" style:family="paragraph">
      <style:paragraph-properties fo:text-align="justify"/>
    </style:style>
    <style:style style:name="P6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Město Jemnice<text:line-break/>Zastupitelstvo města Jemnice</text:p>
      <text:p text:style-name="P2"/>
      <text:p text:style-name="P3">Obecně závazná vyhláška města Jemnice<text:line-break/></text:p>
      <text:p text:style-name="P4">o nočním klidu</text:p>
      <text:p text:style-name="P5"/>
      <text:p text:style-name="P6">Zastupitelstvo města Jemnice se na svém zasedání dne 11. 12. 2024 usneslo vydat<text:s/>na základě § 5 odst. 7 zákona č. 251/2016 Sb., o některých přestupcích, ve znění pozdějších předpisů (dále jen „zákon o některých přestupcích“), a v souladu s § 10 písm. d) a § 84 odst. 2 písm. h) zákona č. 128/2000 Sb., o obcích (obecní zřízení), ve znění<text:s/>pozdějších předpisů, tuto obecně závaznou vyhlášku (dále jen „vyhláška“):</text:p>
      <text:p text:style-name="P7"/>
      <text:p text:style-name="P8">Čl. 1</text:p>
      <text:p text:style-name="P9">Předmět</text:p>
      <text:p text:style-name="P10"/>
      <text:p text:style-name="P11">Předmětem této vyhlášky je stanovení výjimečných případů, při nichž je doba nočního klidu vymezena odlišně od zákona o některých přestupcích.</text:p>
      <text:p text:style-name="P12"/>
      <text:p text:style-name="P13">Čl. 2</text:p>
      <text:p text:style-name="P14">Doba nočního klidu<text:s/></text:p>
      <text:p text:style-name="P15"/>
      <text:p text:style-name="P16"><text:span text:style-name="T17">Dobou nočního klidu se rozumí doba od dvacáté druhé do šesté hodiny.</text:span><text:span text:style-name="T18"><text:note text:note-class="footnote" text:id="_ftn0"><text:note-citation>1</text:note-citation><text:note-body><text:p text:style-name="P19"><text:span text:style-name="T20"><text:s/>§ 5 odst. 7 zákona o některých přestupcích</text:span></text:p></text:note-body></text:note></text:span></text:p>
      <text:p text:style-name="P21"/>
      <text:p text:style-name="P22">Čl. 3</text:p>
      <text:p text:style-name="P23">Stanovení výjimečných případů, při nichž je doba nočního klidu<text:s/></text:p>
      <text:p text:style-name="P24">vymezena odlišně od zákona o některých přestupcích</text:p>
      <text:p text:style-name="P25"/>
      <text:list text:style-name="LFO1" text:continue-numbering="true">
        <text:list-item>
          <text:p text:style-name="P26"><text:bookmark-start text:name="_Hlk99005305"/><text:bookmark-start text:name="_Hlk99007595"/>Doba nočního<text:s/>klidu nemusí být dodržována, a to v následujících případech konání těchto každoročních jednorázových tradičních akcí:</text:p>
        </text:list-item>
      </text:list>
      <text:p text:style-name="P27"/>
      <text:list text:style-name="LFO2" text:continue-numbering="true">
        <text:list-item>
          <text:p text:style-name="P28"><text:bookmark-end text:name="_Hlk99005305"/><text:bookmark-end text:name="_Hlk99007595"/><text:span text:style-name="T29">v noci ze dne konání každoroční jednorázové tradiční akce „Oslavy příchodu nového roku“ z 31. prosince na 1. ledna,</text:span></text:p>
        </text:list-item>
        <text:list-item>
          <text:p text:style-name="P30"><text:span text:style-name="T31">v noci ze dne konání<text:s/></text:span><text:span text:style-name="T32">každoroční jednorázové tradiční akce „Pálení čarodějnic“ z 30. dubna na 1. května,</text:span></text:p>
        </text:list-item>
        <text:list-item>
          <text:p text:style-name="P33"><text:span text:style-name="T34">v noci ze dne konání každoroční jednorázové tradiční akce „Historická slavnost Barchan“ na den následující konanou v noci z pátku na sobotu, ze soboty na neděli a z neděle n</text:span><text:span text:style-name="T35">a pondělí v měsíci červnu,</text:span></text:p>
        </text:list-item>
      </text:list>
      <text:list text:style-name="LFO1" text:continue-numbering="true">
        <text:list-item>
          <text:p text:style-name="P36">Informace o konkrétních termínech konání každoročních tradičních akcí uvedených v odst. 1 pod písm. c) až e) tohoto článku vyhlášky bude zveřejněna městským úřadem na úřední desce a webových stránkách města minimálně 10 dnů před<text:s/>datem konání.<text:s/></text:p>
        </text:list-item>
      </text:list>
      <text:p text:style-name="P37"/>
      <text:p text:style-name="P38">Čl. 4</text:p>
      <text:p text:style-name="P39">Zrušovací ustanovení</text:p>
      <text:p text:style-name="P40"/>
      <text:p text:style-name="P41">Zrušuje se obecně závazná vyhláška č. 1/2018, o nočním klidu, ze dne 24. 5. 2018.</text:p>
      <text:p text:style-name="P42"/>
      <text:p text:style-name="P43"/>
      <text:p text:style-name="P44"/>
      <text:p text:style-name="P45"/>
      <text:soft-page-break/>
      <text:p text:style-name="P46"><text:span text:style-name="T47">Čl. 5</text:span></text:p>
      <text:p text:style-name="P48">Účinnost</text:p>
      <text:p text:style-name="P49"/>
      <text:p text:style-name="P50">Tato vyhláška nabývá účinnosti patnáctým dnem po dni vyhlášení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g. Pavel Nevrkla v. r.<text:line-break/><text:s/>starosta</text:p>
          </table:table-cell>
          <table:table-cell table:style-name="TableCell58">
            <text:p text:style-name="P59">Ing. Jiří<text:s/>Kopr v. r.<text:line-break/><text:s/>místostarosta</text:p>
          </table:table-cell>
        </table:table-row>
      </table:table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adpis1Char" style:display-name="Nadpis 1 Char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ilné" style:display-name="Silné" style:family="text">
      <style:text-properties fo:font-weight="bold" style:font-weight-asian="bold" style:font-weight-complex="bold"/>
    </style:style>
    <style:style style:name="Revize" style:display-name="Reviz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VCR</meta:initial-creator>
    <dc:creator>Ivana Hampapová</dc:creator>
    <meta:creation-date>2024-11-12T08:51:00Z</meta:creation-date>
    <dc:date>2024-12-02T15:18:00Z</dc:date>
    <meta:print-date>2024-12-02T15:17:00Z</meta:print-date>
    <meta:template xlink:href="Normal" xlink:type="simple"/>
    <meta:editing-cycles>7</meta:editing-cycles>
    <meta:editing-duration>PT120S</meta:editing-duration>
    <meta:document-statistic meta:page-count="2" meta:paragraph-count="3" meta:word-count="283" meta:character-count="1954" meta:row-count="13" meta:non-whitespace-character-count="1674"/>
  </office:meta>
</office:document-meta>
</file>