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center" fo:margin-top="11.90pt" fo:margin-bottom="11.90pt"/>
    </style:style>
    <style:style style:name="P3" style:family="paragraph">
      <style:paragraph-properties fo:line-height="115.00%" fo:text-align="justify" fo:margin-top="3.10pt" fo:margin-bottom="6.00pt"/>
    </style:style>
    <style:style style:name="P4" style:family="paragraph">
      <style:paragraph-properties fo:line-height="115.00%" fo:text-align="center" fo:margin-top="18.00pt" fo:margin-bottom="6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justify" fo:margin-left="-18.00pt" fo:text-indent="18.00pt" fo:margin-bottom="6.00pt">
        <style:tab-stops>
          <style:tab-stop style:position="10.35pt"/>
        </style:tab-stops>
      </style:paragraph-properties>
    </style:style>
    <style:style style:name="P6" style:family="paragraph">
      <style:paragraph-properties fo:line-height="115.00%" fo:text-align="center" fo:margin-top="18.00pt" fo:margin-bottom="6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justify" fo:margin-left="-18.00pt" fo:text-indent="18.00pt" fo:margin-bottom="6.00pt">
        <style:tab-stops>
          <style:tab-stop style:position="10.35pt"/>
        </style:tab-stops>
      </style:paragraph-properties>
    </style:style>
    <style:style style:name="P8" style:family="paragraph">
      <style:paragraph-properties fo:line-height="115.00%" fo:text-align="center" fo:margin-top="18.00pt" fo:margin-bottom="6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15.00%" fo:text-align="justify" fo:margin-left="-18.00pt" fo:text-indent="18.00pt" fo:margin-bottom="6.00pt">
        <style:tab-stops>
          <style:tab-stop style:position="10.35pt"/>
        </style:tab-stops>
      </style:paragraph-properties>
    </style:style>
    <style:style style:name="P10" style:family="paragraph">
      <style:paragraph-properties fo:line-height="115.00%" fo:text-align="center" fo:margin-top="18.00pt" fo:margin-bottom="6.00p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justify" fo:margin-left="-18.00pt" fo:text-indent="18.00pt" fo:margin-bottom="6.00pt">
        <style:tab-stops>
          <style:tab-stop style:position="10.35pt"/>
        </style:tab-stops>
      </style:paragraph-properties>
    </style:style>
    <style:style style:name="P12" style:family="paragraph">
      <style:paragraph-properties fo:line-height="115.00%" fo:text-align="center" fo:margin-top="18.00pt" fo:margin-bottom="6.00p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15.00%" fo:text-align="justify" fo:margin-left="-18.00pt" fo:text-indent="18.00pt" fo:margin-bottom="6.00pt">
        <style:tab-stops>
          <style:tab-stop style:position="10.35pt"/>
        </style:tab-stops>
      </style:paragraph-properties>
    </style:style>
    <style:style style:name="P14" style:family="paragraph">
      <style:paragraph-properties fo:line-height="115.00%" fo:text-align="center" fo:margin-top="18.00pt" fo:margin-bottom="6.00p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15.00%" fo:text-align="justify" fo:margin-left="-18.00pt" fo:text-indent="18.00pt" fo:margin-bottom="6.00pt">
        <style:tab-stops>
          <style:tab-stop style:position="10.35pt"/>
        </style:tab-stops>
      </style:paragraph-properties>
    </style:style>
    <style:style style:name="P16" style:family="paragraph">
      <style:paragraph-properties fo:line-height="115.00%" fo:text-align="center" fo:margin-top="18.00pt" fo:margin-bottom="6.00p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15.00%" fo:text-align="justify" fo:margin-left="-18.00pt" fo:text-indent="18.00pt" fo:margin-bottom="6.00pt">
        <style:tab-stops>
          <style:tab-stop style:position="10.35pt"/>
        </style:tab-stops>
      </style:paragraph-properties>
    </style:style>
    <style:style style:name="P18" style:family="paragraph">
      <style:paragraph-properties fo:line-height="115.00%" fo:text-align="center" fo:margin-top="18.00pt" fo:margin-bottom="6.00pt"/>
    </style:style>
    <style:style style:name="P19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20" style:family="paragraph">
      <style:paragraph-properties fo:line-height="100.00%" fo:text-align="left" fo:margin-left="2.70pt" fo:text-indent="-2.70pt">
        <style:tab-stops>
          <style:tab-stop style:position="238.30pt"/>
          <style:tab-stop style:position="3286.95pt" style:type="center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238.30pt"/>
          <style:tab-stop style:position="3286.95pt" style:type="center"/>
        </style:tab-stops>
      </style:paragraph-properties>
    </style:style>
    <style:style style:name="P23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TableColumn0100" style:family="table-column">
      <style:table-column-properties style:column-width="3.347222in"/>
    </style:style>
    <style:style style:name="TableColumn0101" style:family="table-column">
      <style:table-column-properties style:column-width="3.347222in"/>
    </style:style>
    <style:style style:name="Table01" style:family="table">
      <style:table-properties style:width="6.694444in" fo:margin-left="0.000000in" style:writing-mode="lr" table:align="left" style:may-break-between-rows="false"/>
    </style:style>
    <style:style style:name="TableRow0100" style:family="table-row">
      <style:table-row-properties style:min-row-height="0.7875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transparent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transparent"/>
    </style:style>
  </office:automatic-styles>
  <office:body>
    <office:text>
      <text:p text:style-name="P1"><text:span text:style-name="T1">Obec Hvozd<text:line-break/>Zastupitelstvo obce Hvozd<text:s/></text:span><text:span text:style-name="T2"/></text:p>
      <text:p text:style-name="P2"><text:span text:style-name="T3">Obecn</text:span><text:span text:style-name="T4">ě z</text:span><text:span text:style-name="T5">ávazná vyhlá</text:span><text:span text:style-name="T6">ška obce Hvozd č.3/2023<text:line-break/>o m</text:span><text:span text:style-name="T7">ístním poplatku ze ps</text:span><text:span text:style-name="T8">ů</text:span></text:p>
      <text:p text:style-name="P3"><text:span text:style-name="T9">Zastupitelstvo obce Hvozd se na svém zasedání dne 30. prosince 2023 usneslo vydat na základ</text:span><text:span text:style-name="T10">ě<text:s/></text:span><text:span text:style-name="T11">§ 14 zákona<text:s/></text:span><text:span text:style-name="T12">č. 565/1990 Sb., o m</text:span><text:span text:style-name="T13">ístních poplatcích, ve zn</text:span><text:span text:style-name="T14">ěn</text:span><text:span text:style-name="T15">í pozd</text:span><text:span text:style-name="T16">ějš</text:span><text:span text:style-name="T17">ích p</text:span><text:span text:style-name="T18">ředpisů (d</text:span><text:span text:style-name="T19">ále jen<text:s/></text:span><text:span text:style-name="T20">„</text:span><text:span text:style-name="T21">zákon o místních poplatcích“), a v souladu s § 10 písm. d) a § 84 odst. 2 písm. h) zákona<text:s/></text:span><text:span text:style-name="T22">č. 128/2000 Sb., o obc</text:span><text:span text:style-name="T23">ích (obecní z</text:span><text:span text:style-name="T24">ř</text:span><text:span text:style-name="T25">ízení), ve zn</text:span><text:span text:style-name="T26">ěn</text:span><text:span text:style-name="T27">í pozd</text:span><text:span text:style-name="T28">ějš</text:span><text:span text:style-name="T29">ích p</text:span><text:span text:style-name="T30">ředpisů, tuto obecně z</text:span><text:span text:style-name="T31">ávaznou vyhlá</text:span><text:span text:style-name="T32">šku (d</text:span><text:span text:style-name="T33">ále jen<text:s/></text:span><text:span text:style-name="T34">„</text:span><text:span text:style-name="T35">vyhlá</text:span><text:span text:style-name="T36">ška“):</text:span></text:p>
      <text:p text:style-name="P4"><text:span text:style-name="T37">Čl. 1<text:line-break/></text:span><text:span text:style-name="T38">Úvodní ustanovení</text:span></text:p>
      <text:list text:style-name="L5">
        <text:list-item>
          <text:p text:style-name="P5"><text:span text:style-name="T39">Obec Hvozd touto vyhlá</text:span><text:span text:style-name="T40">škou zav</text:span><text:span text:style-name="T41">ádí místní poplatek ze ps</text:span><text:span text:style-name="T42">ů (d</text:span><text:span text:style-name="T43">ále jen<text:s/></text:span><text:span text:style-name="T44">„</text:span><text:span text:style-name="T45">poplatek“).</text:span></text:p>
        </text:list-item>
        <text:list-item>
          <text:p text:style-name="P5"><text:span text:style-name="T46">Poplatkovým obdobím poplatku je kalendá</text:span><text:span text:style-name="T47">řn</text:span><text:span text:style-name="T48">í rok.</text:span></text:p>
        </text:list-item>
        <text:list-item>
          <text:p text:style-name="P5"><text:span text:style-name="T49">Správcem poplatku je obecní ú</text:span><text:span text:style-name="T50">řad.</text:span></text:p>
        </text:list-item>
      </text:list>
      <text:p text:style-name="P6"><text:span text:style-name="T51">Čl. 2<text:line-break/>Předmět poplatku a poplatn</text:span><text:span text:style-name="T52">ík</text:span></text:p>
      <text:list text:style-name="L7">
        <text:list-item>
          <text:p text:style-name="P7"><text:span text:style-name="T53">Poplatek ze ps</text:span><text:span text:style-name="T54">ů plat</text:span><text:span text:style-name="T55">í dr</text:span><text:span text:style-name="T56">žitel psa. Držitelem je pro<text:s/></text:span><text:span text:style-name="T57">ú</text:span><text:span text:style-name="T58">čely tohoto poplatku osoba, kter</text:span><text:span text:style-name="T59">á je p</text:span><text:span text:style-name="T60">řihl</text:span><text:span text:style-name="T61">á</text:span><text:span text:style-name="T62">šen</text:span><text:span text:style-name="T63">á nebo má sídlo na území<text:s/></text:span><text:span text:style-name="T64">Česk</text:span><text:span text:style-name="T65">é republiky (dále jen<text:s/></text:span><text:span text:style-name="T66">„</text:span><text:span text:style-name="T67">poplatník“); poplatek ze ps</text:span><text:span text:style-name="T68">ů plat</text:span><text:span text:style-name="T69">í poplatník obci p</text:span><text:span text:style-name="T70">ř</text:span><text:span text:style-name="T71">íslu</text:span><text:span text:style-name="T72">šn</text:span><text:span text:style-name="T73">é podle svého místa p</text:span><text:span text:style-name="T74">řihl</text:span><text:span text:style-name="T75">á</text:span><text:span text:style-name="T76">šen</text:span><text:span text:style-name="T77">í nebo sídla.</text:span></text:p>
        </text:list-item>
        <text:list-item>
          <text:p text:style-name="P7"><text:span text:style-name="T78">Poplatek ze ps</text:span><text:span text:style-name="T79">ů se plat</text:span><text:span text:style-name="T80">í ze ps</text:span><text:span text:style-name="T81">ů starš</text:span><text:span text:style-name="T82">ích 3 m</text:span><text:span text:style-name="T83">ěs</text:span><text:span text:style-name="T84">íc</text:span><text:span text:style-name="T85">ů.</text:span></text:p>
        </text:list-item>
      </text:list>
      <text:p text:style-name="P8"><text:span text:style-name="T86">Čl. 3<text:line-break/>Ohlašovac</text:span><text:span text:style-name="T87">í povinnost</text:span></text:p>
      <text:list text:style-name="L9">
        <text:list-item>
          <text:p text:style-name="P9"><text:span text:style-name="T88">Poplatník je povinen podat správci poplatku ohlá</text:span><text:span text:style-name="T89">šen</text:span><text:span text:style-name="T90">í nejpozd</text:span><text:span text:style-name="T91">ěji do 30 dnů ode dne, kdy se pes stal starš</text:span><text:span text:style-name="T92">ím 3 m</text:span><text:span text:style-name="T93">ěs</text:span><text:span text:style-name="T94">íc</text:span><text:span text:style-name="T95">ů, nebo ode dne, kdy nabyl psa starš</text:span><text:span text:style-name="T96">ího 3 m</text:span><text:span text:style-name="T97">ěs</text:span><text:span text:style-name="T98">íc</text:span><text:span text:style-name="T99">ů;<text:s/></text:span><text:span text:style-name="T100">údaje uvád</text:span><text:span text:style-name="T101">ěn</text:span><text:span text:style-name="T102">é v ohlá</text:span><text:span text:style-name="T103">šen</text:span><text:span text:style-name="T104">í upravuje zákon.</text:span></text:p>
        </text:list-item>
        <text:list-item>
          <text:p text:style-name="P9"><text:span text:style-name="T105">Dojde-li ke zm</text:span><text:span text:style-name="T106">ěně<text:s/></text:span><text:span text:style-name="T107">údaj</text:span><text:span text:style-name="T108">ů uveden</text:span><text:span text:style-name="T109">ých v ohlá</text:span><text:span text:style-name="T110">šen</text:span><text:span text:style-name="T111">í, je poplatník povinen tuto zm</text:span><text:span text:style-name="T112">ěnu ozn</text:span><text:span text:style-name="T113">ámit do 30 dn</text:span><text:span text:style-name="T114">ů ode dne, kdy nastala.</text:span></text:p>
        </text:list-item>
      </text:list>
      <text:p text:style-name="P10"><text:span text:style-name="T115">Čl. 4<text:line-break/>Sazba poplatku</text:span></text:p>
      <text:list text:style-name="L11">
        <text:list-item>
          <text:p text:style-name="P11"><text:span text:style-name="T116">Sazba poplatku za kalendá</text:span><text:span text:style-name="T117">řn</text:span><text:span text:style-name="T118">í rok<text:s/></text:span><text:span text:style-name="T119">čin</text:span><text:span text:style-name="T120">í:</text:span></text:p>
        </text:list-item>
        <text:list-item>
          <text:p text:style-name="P11"><text:span text:style-name="T121">za jednoho psa 50 K</text:span><text:span text:style-name="T122">č,</text:span></text:p>
        </text:list-item>
        <text:list-item>
          <text:p text:style-name="P11"><text:span text:style-name="T123">za druhého a ka</text:span><text:span text:style-name="T124">žd</text:span><text:span text:style-name="T125">ého dal</text:span><text:span text:style-name="T126">š</text:span><text:span text:style-name="T127">ího psa tého</text:span><text:span text:style-name="T128">ž držitele 100 Kč,</text:span></text:p>
        </text:list-item>
        <text:list-item>
          <text:p text:style-name="P11"><text:span text:style-name="T129">za psa, jeho</text:span><text:span text:style-name="T130">ž držitelem je osoba starš</text:span><text:span text:style-name="T131">í 65 let, 50 K</text:span><text:span text:style-name="T132">č,</text:span></text:p>
        </text:list-item>
        <text:list-item>
          <text:p text:style-name="P11"><text:span text:style-name="T133">za druhého a ka</text:span><text:span text:style-name="T134">žd</text:span><text:span text:style-name="T135">ého dal</text:span><text:span text:style-name="T136">š</text:span><text:span text:style-name="T137">ího psa tého</text:span><text:span text:style-name="T138">ž držitele, kter</text:span><text:span text:style-name="T139">ým je osoba star</text:span><text:span text:style-name="T140">š</text:span><text:span text:style-name="T141">í 65 let, 100 K</text:span><text:span text:style-name="T142">č.</text:span></text:p>
        </text:list-item>
        <text:list-item>
          <text:p text:style-name="P11"><text:span text:style-name="T143">V p</text:span><text:span text:style-name="T144">ř</text:span><text:span text:style-name="T145">ípad</text:span><text:span text:style-name="T146">ě trv</text:span><text:span text:style-name="T147">ání poplatkové povinnosti po dobu krat</text:span><text:span text:style-name="T148">š</text:span><text:span text:style-name="T149">í ne</text:span><text:span text:style-name="T150">ž jeden rok se plat</text:span><text:span text:style-name="T151">í poplatek v pom</text:span><text:span text:style-name="T152">ěrn</text:span><text:span text:style-name="T153">é vý</text:span><text:span text:style-name="T154">ši, kter</text:span><text:span text:style-name="T155">á odpovídá po</text:span><text:span text:style-name="T156">čtu i započat</text:span><text:span text:style-name="T157">ých kalendá</text:span><text:span text:style-name="T158">řn</text:span><text:span text:style-name="T159">ích m</text:span><text:span text:style-name="T160">ěs</text:span><text:span text:style-name="T161">íc</text:span><text:span text:style-name="T162">ů.</text:span></text:p>
        </text:list-item>
      </text:list>
      <text:p text:style-name="P12"><text:span text:style-name="T163">Čl. 5<text:line-break/>Splatnost poplatku</text:span></text:p>
      <text:list text:style-name="L13">
        <text:list-item>
          <text:p text:style-name="P13"><text:span text:style-name="T164">Poplatek je splatný nejpozd</text:span><text:span text:style-name="T165">ěji do 28.<text:s/></text:span><text:span text:style-name="T166">února p</text:span><text:span text:style-name="T167">ř</text:span><text:span text:style-name="T168">íslu</text:span><text:span text:style-name="T169">šn</text:span><text:span text:style-name="T170">ého kalendá</text:span><text:span text:style-name="T171">řn</text:span><text:span text:style-name="T172">ího roku.</text:span></text:p>
        </text:list-item>
        <text:list-item>
          <text:p text:style-name="P13"><text:span text:style-name="T173">Vznikne-li poplatková povinnost po datu splatnosti uvedeném v odstavci 1, je poplatek splatný nejpozd</text:span><text:span text:style-name="T174">ěji do patn</text:span><text:span text:style-name="T175">áctého dne m</text:span><text:span text:style-name="T176">ěs</text:span><text:span text:style-name="T177">íce, který následuje po m</text:span><text:span text:style-name="T178">ěs</text:span><text:span text:style-name="T179">íci, ve kterém poplatková povinnost vznikla.</text:span></text:p>
        </text:list-item>
        <text:list-item>
          <text:p text:style-name="P13"><text:span text:style-name="T180">Lh</text:span><text:span text:style-name="T181">ůta splatnosti neskonč</text:span><text:span text:style-name="T182">í poplatníkovi d</text:span><text:span text:style-name="T183">ř</text:span><text:span text:style-name="T184">íve ne</text:span><text:span text:style-name="T185">ž lhůta pro pod</text:span><text:span text:style-name="T186">ání ohlá</text:span><text:span text:style-name="T187">šen</text:span><text:span text:style-name="T188">í podle<text:s/></text:span><text:span text:style-name="T189">čl. 3 odst. 1 t</text:span><text:span text:style-name="T190">éto vyhlá</text:span><text:span text:style-name="T191">šky.</text:span></text:p>
        </text:list-item>
      </text:list>
      <text:p text:style-name="P14"><text:span text:style-name="T192">Čl. 6<text:line-break/> Osvobozen</text:span><text:span text:style-name="T193">í </text:span></text:p>
      <text:list text:style-name="L15">
        <text:list-item>
          <text:p text:style-name="P15"><text:span text:style-name="T194">Od poplatku ze ps</text:span><text:span text:style-name="T195">ů je osvobozen držitel psa, kter</text:span><text:span text:style-name="T196">ým je osoba nevidomá, osoba, která je pova</text:span><text:span text:style-name="T197">žov</text:span><text:span text:style-name="T198">ána za závislou na pomoci jiné fyzické osoby podle zákona upravujícího sociální slu</text:span><text:span text:style-name="T199">žby, osoba, kter</text:span><text:span text:style-name="T200">á je dr</text:span><text:span text:style-name="T201">žitelem průkazu ZTP nebo ZTP/P, osoba prov</text:span><text:span text:style-name="T202">ád</text:span><text:span text:style-name="T203">ěj</text:span><text:span text:style-name="T204">ící výcvik ps</text:span><text:span text:style-name="T205">ů určen</text:span><text:span text:style-name="T206">ých k doprovodu t</text:span><text:span text:style-name="T207">ěchto osob, osoba provozuj</text:span><text:span text:style-name="T208">ící útulek pro zví</text:span><text:span text:style-name="T209">řata nebo osoba, kter</text:span><text:span text:style-name="T210">é stanoví povinnost dr</text:span><text:span text:style-name="T211">žen</text:span><text:span text:style-name="T212">í a pou</text:span><text:span text:style-name="T213">ž</text:span><text:span text:style-name="T214">ívání psa zvlá</text:span><text:span text:style-name="T215">štn</text:span><text:span text:style-name="T216">í právní p</text:span><text:span text:style-name="T217">ředpis.</text:span></text:p>
        </text:list-item>
        <text:list-item>
          <text:p text:style-name="P15"><text:span text:style-name="T218">V p</text:span><text:span text:style-name="T219">ř</text:span><text:span text:style-name="T220">ípad</text:span><text:span text:style-name="T221">ě, že poplatn</text:span><text:span text:style-name="T222">ík nesplní povinnost ohlásit údaj rozhodný pro osvobození ve lh</text:span><text:span text:style-name="T223">ůt</text:span><text:span text:style-name="T224">ách stanovených touto vyhlá</text:span><text:span text:style-name="T225">škou nebo z</text:span><text:span text:style-name="T226">ákonem, nárok na osvobození zaniká.</text:span></text:p>
        </text:list-item>
      </text:list>
      <text:p text:style-name="P16"><text:span text:style-name="T227">Čl. 7<text:line-break/> Přechodn</text:span><text:span text:style-name="T228">é a zru</text:span><text:span text:style-name="T229">šovac</text:span><text:span text:style-name="T230">í ustanovení </text:span></text:p>
      <text:list text:style-name="L17">
        <text:list-item>
          <text:p text:style-name="P17"><text:span text:style-name="T231">Poplatkové povinnosti vzniklé p</text:span><text:span text:style-name="T232">řed nabyt</text:span><text:span text:style-name="T233">ím ú</text:span><text:span text:style-name="T234">činnosti t</text:span><text:span text:style-name="T235">éto vyhlá</text:span><text:span text:style-name="T236">šky se posuzuj</text:span><text:span text:style-name="T237">í podle dosavadních právních p</text:span><text:span text:style-name="T238">ředpisů.</text:span></text:p>
        </text:list-item>
        <text:list-item>
          <text:p text:style-name="P17"><text:span text:style-name="T239">Zru</text:span><text:span text:style-name="T240">šuje se obecně z</text:span><text:span text:style-name="T241">ávazná vyhlá</text:span><text:span text:style-name="T242">ška č. 1/2010, O m</text:span><text:span text:style-name="T243">ístním poplatku ze ps</text:span><text:span text:style-name="T244">ů, ze dne 30. ř</text:span><text:span text:style-name="T245">íjna 2010.</text:span></text:p>
        </text:list-item>
      </text:list>
      <text:p text:style-name="P18"><text:span text:style-name="T246">Čl. 8<text:line-break/></text:span><text:span text:style-name="T247">Ú</text:span><text:span text:style-name="T248">činnost</text:span></text:p>
      <text:p text:style-name="P19"><text:span text:style-name="T249">Tato vyhlá</text:span><text:span text:style-name="T250">ška nab</text:span><text:span text:style-name="T251">ývá ú</text:span><text:span text:style-name="T252">činnosti dnem 1. ledna 2024.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1"><text:span text:style-name="T254">Jan Lédl v. r.<text:line-break/>starosta<text:s/></text:span><text:span text:style-name="T255"/></text:p>
          </table:table-cell>
          <table:table-cell table:style-name="TableCell010001">
            <text:p text:style-name="P21"><text:span text:style-name="T256">Kate</text:span><text:span text:style-name="T257">řina Machov</text:span><text:span text:style-name="T258">á v. r.<text:line-break/>místostarostka<text:s/></text:span><text:span text:style-name="T259"/></text:p>
          </table:table-cell>
        </table:table-row>
      </table:table>
      <text:p text:style-name="P23"><text:span text:style-name="T2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