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aplice<text:line-break/>Zastupitelstvo obce Traplice</text:p>
      <text:h text:style-name="Nadpis1" text:outline-level="1">Obecně závazná vyhláška obce Traplice<text:line-break/>o místním poplatku za obecní systém odpadového hospodářství</text:h>
      <text:p text:style-name="UvodniVeta">Zastupitelstvo obce Trapl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ap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80 a více let věku,</text:p>
            </text:list-item>
            <text:list-item>
              <text:p text:style-name="P30">je přihlášena na úřední adrese, tj. Traplice 404, v obci se nezdržuje a komunální odpad v obci netvoří,</text:p>
            </text:list-item>
            <text:list-item>
              <text:p text:style-name="P31">je narozeným dítětem a osvobozuje se po dobu celého kalendářního roku, ve kterém se narodila,</text:p>
            </text:list-item>
            <text:list-item>
              <text:p text:style-name="P32">se dlouhodobě zdržuje v zahraničí (minimálně po dobu 10 měsíců v příslušném kalendářním roce),</text:p>
            </text:list-item>
            <text:list-item>
              <text:p text:style-name="P33">je přihlášena na č. p. 241, a to z důvodu nedostupnosti - nezajíždění svozové techniky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5">je zároveň poplatníkem dle čl. 2 odst. 1 písm. a). Tato osoba je však nadále poplatníkem dle čl. 2 odst. 1 písm. a) této vyhlášky,</text:p>
            </text:list-item>
            <text:list-item>
              <text:p text:style-name="P36">má ve vlastnictví nemovitosti č. p. 152, 258, 282, a to z důvodu nedostupnosti - nezajíždění svozové techniky,</text:p>
            </text:list-item>
            <text:list-item>
              <text:p text:style-name="P37">má ve vlastnictví nemovitosti, ve kterých nevzniká žádný komunální odpad, přičemž tyto nejsou ani opatřeny svozovou nádobou.</text:p>
            </text:list-item>
          </text:list>
        </text:list-item>
        <text:list-item>
          <text:p text:style-name="P38">Úleva se poskytuje osobě, které poplatková povinnost vznikla z důvodu přihlášení v obci a která během příslušného kalendářního roku pobývá v zahraničí z pracovních důvodů, a to , ve výši 50 %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1/2022, Obecně závazná vyhláška obce Traplice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odpisovePole">Milan Rozum v. r.<text:line-break/><text:s/>starosta</text:p>
          </table:table-cell>
          <table:table-cell table:style-name="TableCell47">
            <text:p text:style-name="PodpisovePole">Jan Dibďák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Traplice</dc:creator>
    <meta:creation-date>2023-12-13T07:28:00Z</meta:creation-date>
    <dc:date>2023-12-13T07:31:00Z</dc:date>
    <meta:template xlink:href="Normal" xlink:type="simple"/>
    <meta:editing-cycles>2</meta:editing-cycles>
    <meta:editing-duration>PT60S</meta:editing-duration>
    <meta:document-statistic meta:page-count="4" meta:paragraph-count="10" meta:word-count="793" meta:character-count="5465" meta:row-count="39" meta:non-whitespace-character-count="4682"/>
  </office:meta>
</office:document-meta>
</file>