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ý Dvůr<text:line-break/>Zastupitelstvo obce Nový Dvůr</text:p>
      <text:h text:style-name="Nadpis1" text:outline-level="1">Obecně závazná vyhláška obce Nový Dvůr<text:line-break/>o místním poplatku za obecní systém odpadového hospodářství</text:h>
      <text:p text:style-name="UvodniVeta">Zastupitelstvo obce Nový Dvůr se na svém<text:s/>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ý Dvůr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<text:s/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<text:s/>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mladší 18let včetně roku, kdy dovrší 18 let,</text:p>
            </text:list-item>
            <text:list-item>
              <text:p text:style-name="P30">pobývá v zahraničí déle než 10 měsíců v<text:s/>příslušném kalendářním roce,</text:p>
            </text:list-item>
            <text:list-item>
              <text:p text:style-name="P31">má trvalý pobyt v sídle ohlašovny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<text:s/>žádná fyzická osoba a která se nachází na území této obce, a která nemovitá věc není minimálně 12 měsíců užívána k obývání ani rekreačním účelům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12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rena Jeníková v. r.<text:line-break/><text:s/>starostka</text:p>
          </table:table-cell>
          <table:table-cell table:style-name="TableCell41">
            <text:p text:style-name="PodpisovePole">Šárka Pivc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Jeníková</meta:initial-creator>
    <dc:creator>uzivatel</dc:creator>
    <meta:creation-date>2023-11-22T13:06:00Z</meta:creation-date>
    <dc:date>2023-11-22T13:06:00Z</dc:date>
    <meta:print-date>2023-11-22T13:05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75" meta:character-count="4651" meta:row-count="33" meta:non-whitespace-character-count="3985"/>
  </office:meta>
</office:document-meta>
</file>