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Libochová<text:line-break/>Zastupitelstvo obce Dolní Libochová</text:p>
      <text:h text:style-name="Nadpis1" text:outline-level="1">Obecně závazná vyhláška obce Dolní Libochová<text:s/>1/2023<text:line-break/>o místním poplatku za obecní systém odpadového hospodářství</text:h>
      <text:p text:style-name="UvodniVeta">Zastupitelstvo obce Dolní Libochová se na svém zasedání dne<text:s/>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Liboch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Dolní Libochová č. 1/2021, o místním poplatku za obecní systém odpadového hospodářství, ze dne 1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etr Šustal v. r.<text:line-break/><text:s/>starosta</text:p>
          </table:table-cell>
          <table:table-cell table:style-name="TableCell36">
            <text:p text:style-name="PodpisovePole">Radek Šilhán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akova</meta:initial-creator>
    <dc:creator>Obec Dolní Libochová</dc:creator>
    <meta:creation-date>2023-12-02T17:53:00Z</meta:creation-date>
    <dc:date>2023-12-02T17:54:00Z</dc:date>
    <meta:template xlink:href="Normal.dotm" xlink:type="simple"/>
    <meta:editing-cycles>2</meta:editing-cycles>
    <meta:editing-duration>PT180S</meta:editing-duration>
    <meta:document-statistic meta:page-count="3" meta:paragraph-count="8" meta:word-count="601" meta:character-count="4143" meta:row-count="29" meta:non-whitespace-character-count="3550"/>
  </office:meta>
</office:document-meta>
</file>