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ůvka<text:line-break/>Zastupitelstvo obce Hrabůvka</text:p>
      <text:h text:style-name="Nadpis1" text:outline-level="1">Obecně závazná vyhláška obce Hrabůvka č. 3 / 2023<text:line-break/>o místním poplatku z pobytu</text:h>
      <text:p text:style-name="UvodniVeta">Zastupitelstvo obce Hrabůvka se na svém zasedání dne 11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ův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<text:s/><text:tab/>u jednotlivého poskytovatele pobytu. Předmětem poplatku není pobyt, při kterém je<text:s/><text:tab/>na základě zákona<text:s/>omezována osobní svoboda, a pobyt ve zdravotnickém zařízení<text:s/><text:tab/>poskytovatele lůžkové péče, pokud je tento pobyt hrazenou zdravotní službou podle zákona<text:s/><text:tab/>upravujícího veřejné zdravotní pojištění nebo pokud je její součástí, s výjimkou lázeňské<text:s/><text:tab/>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<text:s/><text:tab/>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<text:s/><text:tab/>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<text:s/><text:tab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<text:s/>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<text:s/>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<text:s/><text:tab/>dosavadních právních předpisů.</text:p>
        </text:list-item>
        <text:list-item>
          <text:p text:style-name="P10">Zrušuje se obecně závazná vyhláška č. 1/2021, o místním poplatku z pobytu, ze dne 10.<text:s/><text:tab/>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Kurc v. r.<text:line-break/><text:s/>starosta</text:p>
          </table:table-cell>
          <table:table-cell table:style-name="TableCell16">
            <text:p text:style-name="PodpisovePole">Jan Kur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2.5%"/>
    </style:style>
    <style:style style:name="Značkapozn.podčarou" style:display-name="Značka pozn. pod čarou" style:family="text" style:parent-style-name="Standardnípísmoodstavce">
      <style:text-properties style:text-position="super 62.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 Kurc</meta:initial-creator>
    <dc:creator>Bajgarová</dc:creator>
    <meta:creation-date>2023-12-05T13:35:00Z</meta:creation-date>
    <dc:date>2023-12-06T10:26:00Z</dc:date>
    <meta:print-date>2023-12-05T13:3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66" meta:character-count="2521" meta:row-count="18" meta:non-whitespace-character-count="2160"/>
  </office:meta>
</office:document-meta>
</file>