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čnov<text:line-break/>Zastupitelstvo obce Lačnov</text:p>
      <text:h text:style-name="Nadpis1" text:outline-level="1">Obecně závazná vyhláška obce Lačnov<text:line-break/>o místním poplatku z pobytu</text:h>
      <text:p text:style-name="UvodniVeta">Zastupitelstvo obce Lačnov se na svém zasedání dne 3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čn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21, Obecně závazná vyhláška obce Lačnov č. 5/2021, o místním poplatku z pobytu, ze dne 10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Oldřich Pechal v. r.<text:line-break/><text:s/>starosta</text:p>
          </table:table-cell>
          <table:table-cell table:style-name="TableCell16">
            <text:p text:style-name="PodpisovePole">Ing. Pavel Dráb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Podatelna</dc:creator>
    <meta:creation-date>2023-10-31T12:47:00Z</meta:creation-date>
    <dc:date>2023-10-31T12:47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2" meta:row-count="18" meta:non-whitespace-character-count="2187"/>
  </office:meta>
</office:document-meta>
</file>