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1.6048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ednárec<text:line-break/>Zastupitelstvo obce Bednárec</text:p>
      <text:h text:style-name="Nadpis1" text:outline-level="1">Obecně závazná vyhláška obce Bednárec<text:line-break/>o místním poplatku ze psů</text:h>
      <text:p text:style-name="UvodniVeta">Zastupitelstvo obce Bednárec se na svém zasedání dne 28.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ednáre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Odstavec"/>
      <text:p text:style-name="Odstavec"/>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text:s/>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text:p>
          <text:list text:continue-numbering="true">
            <text:list-item>
              <text:p text:style-name="P20">držitel psa, který složil zkoušku dle § 44 zákona č. 449/2001Sb. O myslivosti-lovecká upotřebitelnost zapsána v průkazu o původu psa.</text:p>
            </text:list-item>
            <text:list-item>
              <text:p text:style-name="P21">držitel prvního psa trvale žijící na samotách č.p. 40,<text:s/>42,<text:s/>48,<text:s/>50,<text:s/>54<text:s/>a<text:s/>56. na druhého psa se hledí jako na prvního, dle čl. 4.</text:p>
            </text:list-item>
          </text:list>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Odstavec"/>
      <text:soft-page-break/>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1/2020, o místním poplatků ze psů, ze dne 19. června 2020.</text:p>
        </text:list-item>
      </text:list>
      <text:h text:style-name="Nadpis2" text:outline-level="2">Čl. 8<text:line-break/>Účinnost</text:h>
      <text:p text:style-name="Odstavec">Tato vyhláška nabývá účinnosti dnem 1. ledna 2025.</text:p>
      <table:table table:style-name="Table25">
        <table:table-columns>
          <table:table-column table:style-name="TableColumn26"/>
          <table:table-column table:style-name="TableColumn27"/>
        </table:table-columns>
        <table:table-row table:style-name="TableRow28">
          <table:table-cell table:style-name="TableCell29">
            <text:p text:style-name="PodpisovePole">Martin Závodský v. r.<text:line-break/><text:s/>starosta</text:p>
          </table:table-cell>
          <table:table-cell table:style-name="TableCell30">
            <text:p text:style-name="PodpisovePole">Ing. Radovan Urban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uo@bednarec.cz</dc:creator>
    <meta:creation-date>2024-12-26T08:59:00Z</meta:creation-date>
    <dc:date>2024-12-26T09:00:00Z</dc:date>
    <meta:print-date>2024-12-26T08:59:00Z</meta:print-date>
    <meta:template xlink:href="Normal" xlink:type="simple"/>
    <meta:editing-cycles>3</meta:editing-cycles>
    <meta:editing-duration>PT60S</meta:editing-duration>
    <meta:document-statistic meta:page-count="3" meta:paragraph-count="7" meta:word-count="513" meta:character-count="3533" meta:row-count="25" meta:non-whitespace-character-count="3027"/>
  </office:meta>
</office:document-meta>
</file>