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ormální" style:master-page-name="MP0" style:family="paragraph">
      <style:paragraph-properties fo:break-before="page" fo:text-align="justify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Normální" style:family="paragraph">
      <style:paragraph-properties fo:border-top="none" fo:border-left="none" fo:border-bottom="0.0069in solid #000000" fo:border-right="none" fo:padding="0in" style:shadow="none" fo:text-align="justify"/>
      <style:text-properties fo:font-weight="bold" style:font-weight-asian="bold" style:font-weight-complex="bold"/>
    </style:style>
    <style:style style:name="P8" style:parent-style-name="Prostýtext" style:family="paragraph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9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P10" style:parent-style-name="Prostýtext" style:family="paragraph">
      <style:paragraph-properties>
        <style:tab-stops>
          <style:tab-stop style:type="left" style:position="0.4868in"/>
          <style:tab-stop style:type="center" style:position="3.2972in"/>
        </style:tab-stops>
      </style:paragraph-properties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P1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eznam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3" style:parent-style-name="Seznam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/>
    </style:style>
    <style:style style:name="P1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ální" style:family="paragraph">
      <style:paragraph-properties fo:text-align="center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Normální" style:family="paragraph">
      <style:paragraph-properties fo:text-align="center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ální" style:family="paragraph">
      <style:paragraph-properties fo:text-align="center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text-properties fo:font-style="italic" style:font-style-asian="italic" style:font-style-complex="italic"/>
    </style:style>
    <style:style style:name="P25" style:parent-style-name="Normální" style:family="paragraph">
      <style:paragraph-properties fo:text-indent="0.4916in"/>
    </style:style>
    <style:style style:name="P26" style:parent-style-name="Normální" style:family="paragraph">
      <style:paragraph-properties fo:margin-left="0.4909in" fo:text-indent="0.4923in">
        <style:tab-stops/>
      </style:paragraph-properties>
    </style:style>
    <style:style style:name="P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1" draw:name="Object 2" text:anchor-type="paragraph" svg:x="0in" svg:y="0in" svg:width="0.67292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tab/><text:s text:c="27"/><text:s text:c="5"/><text:span text:style-name="T5">O B E C <text:s text:c="2"/>TLUMAČOV</text:span></text:p>
      <text:p text:style-name="P6"><text:tab/><text:tab/><text:tab/><text:s text:c="5"/>Zastupitelstvo obce Tlumačov</text:p>
      <text:p text:style-name="P7"/>
      <text:p text:style-name="P8"/>
      <text:p text:style-name="P9">Obecně závazná vyhláška<text:s/></text:p>
      <text:p text:style-name="P10"><text:tab/><text:tab/>obce Tlumačov,</text:p>
      <text:p text:style-name="Normální"/>
      <text:p text:style-name="P11">kterou se zrušuje obecně závazná vyhláška obce Tlumačov č.<text:s/>2/2004, o<text:s/>stanovení podmínek k zabezpečení požární ochrany při akcích, kterých se zúčastní větší počet osob, ze dne 11. 2. 2004</text:p>
      <text:p text:style-name="P12"/>
      <text:p text:style-name="P13"/>
      <text:p text:style-name="P14">Zastupitelstvo obce Tlumačov se na svém zasedání dne<text:s/>24.4.2024,<text:s/>Usnesením<text:s/>Z8/10/04/24,<text:s/>usneslo vydat v souladu s <text:s/>ustanovením § 84 odst. 2 písm.<text:s/>h)<text:s/>zákona č. 128/2000 Sb., o obcích (obecní zřízení), ve znění pozdějších předpisů, tuto obecně závaznou vyhlášku:</text:p>
      <text:p text:style-name="Normální"/>
      <text:p text:style-name="Normální"/>
      <text:p text:style-name="P15">Čl. 1</text:p>
      <text:p text:style-name="P16"><text:span text:style-name="T17">Zrušovací ustanovení</text:span></text:p>
      <text:p text:style-name="P18"/>
      <text:p text:style-name="P19">Zrušuje se obecně závazná vyhláška obce Tlumačov č.<text:s/>2/2004, o<text:s/>stanovení podmínek k zabezpečení požární ochrany při akcích, kterých se zúčastní větší počet osob,<text:s/>ze dne 11.2.2004.</text:p>
      <text:p text:style-name="Normální"/>
      <text:p text:style-name="Normální"/>
      <text:p text:style-name="P20">Čl. 2</text:p>
      <text:p text:style-name="P21">Účinnost</text:p>
      <text:p text:style-name="P22"/>
      <text:p text:style-name="P23">Tato obecně závazná vyhláška nabývá účinnosti<text:s/>počátkem patnáctého dne<text:s/>následujícího po dni jejího vyhlášení.</text:p>
      <text:p text:style-name="P24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25"><text:s text:c="12"/><text:s text:c="5"/>Petr Horka<text:s/>v. r.<text:tab/><text:tab/><text:tab/><text:tab/>Mgr. Rajmund Huráň v.<text:s/>r.</text:p>
      <text:p text:style-name="P26"><text:s text:c="6"/>starosta obce<text:tab/><text:tab/><text:tab/><text:tab/><text:s text:c="8"/>místostarosta</text:p>
      <text:p text:style-name="Normální"/>
      <text:p text:style-name="Normální"/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keep-together="always" fo:widows="0" fo:orphans="0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2" style:display-name="Základní text 2" style:family="paragraph" style:parent-style-name="Normální">
      <style:paragraph-properties fo:keep-together="always" fo:widows="0" fo:orphans="0" fo:text-align="justify"/>
      <style:text-properties style:font-name="Arial" style:font-name-complex="Arial" fo:font-size="11pt" style:font-size-asian="11pt" style:font-size-complex="11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 fo:keep-together="always" fo:widows="0" fo:orphans="0" fo:line-height="8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ZápatíChar" style:display-name="Zápatí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Číslostránky" style:display-name="Číslo stránky" style:family="text" style:parent-style-name="Standardnípísmoodstavce">
      <style:text-properties style:font-name-complex="Times New Roman"/>
    </style:style>
    <style:style style:name="Seznam" style:display-name="Seznam" style:family="paragraph" style:parent-style-name="Základnítext">
      <style:paragraph-properties fo:widows="0" fo:orphans="0"/>
      <style:text-properties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complex="Times New Roman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style:font-name="Courier New" style:font-name-complex="Courier New" fo:font-style="italic" style:font-style-asian="italic" style:font-style-complex="italic" fo:font-size="10pt" style:font-size-asian="10pt" style:font-size-complex="10pt" fo:hyphenate="false"/>
    </style:style>
    <style:style style:name="ProstýtextChar" style:display-name="Prostý text Char" style:family="text" style:parent-style-name="Standardnípísmoodstavce">
      <style:text-properties style:font-name="Courier New" style:font-name-complex="Courier New" fo:font-style="italic" style:font-style-asian="italic" style:font-style-complex="italic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659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2756in"/>
      </style:footer-style>
    </style:page-layout>
    <style:style style:name="P2" style:parent-style-name="Zápatí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Číslostránky" style:family="text">
      <style:text-properties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Zápatí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 B E C   TLUMAČOV</dc:title>
    <dc:description/>
    <dc:subject/>
    <meta:initial-creator>oem</meta:initial-creator>
    <dc:creator>a b</dc:creator>
    <meta:creation-date>2024-05-07T06:28:00Z</meta:creation-date>
    <dc:date>2024-05-07T06:28:00Z</dc:date>
    <meta:print-date>2024-05-07T06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43" meta:row-count="7" meta:non-whitespace-character-count="894"/>
  </office:meta>
</office:document-meta>
</file>