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color="#242424"/>
    </style:style>
    <style:style style:name="P35" style:parent-style-name="Odstavec" style:family="paragraph"/>
    <style:style style:name="P36" style:parent-style-name="Normálníweb" style:family="paragraph">
      <style:paragraph-properties fo:margin-top="0in" fo:margin-bottom="0in" fo:margin-left="0.3937in" fo:background-color="#FFFFFF">
        <style:tab-stops/>
      </style:paragraph-properties>
      <style:text-properties style:font-name="Arial" style:font-name-complex="Arial" fo:color="#242424" fo:font-size="11pt" style:font-size-asian="11pt" style:font-size-complex="11pt"/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oravany<text:line-break/>Zastupitelstvo obce Moravany</text:p>
      <text:h text:style-name="Nadpis1" text:outline-level="1">Obecně závazná vyhláška obce Moravany<text:line-break/>o místním poplatku za obecní systém odpadového hospodářství</text:h>
      <text:p text:style-name="UvodniVeta">Zastupitelstvo obce Moravany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orav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 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7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3 let věku,</text:p>
            </text:list-item>
            <text:list-item>
              <text:p text:style-name="P30">je třetím a každým dalším nezaopatřeným dítětem v rodině ve věku do 18 let,</text:p>
            </text:list-item>
            <text:list-item>
              <text:p text:style-name="P31">se po dobu 6 a více po sobě jdoucích měsíců v příslušném kalendářním roce zdržuje mimo území České republiky (nárok na osvobození od poplatku se vztahuje pouze na dobu prokazatelného pobytu v zahraničí),</text:p>
            </text:list-item>
            <text:list-item>
              <text:p text:style-name="P32">v příslušném kalendářním roce nedovrší 27 let věku a zároveň je studentem denního studia na střední nebo vysoké škole a je v průběhu školního roku prokazatelně ubytován mimo území obce (internát, dům dětí a mládeže, vysokoškolská kolej, podnájem apod.),</text:p>
            </text:list-item>
            <text:list-item>
              <text:p text:style-name="P33"><text:span text:style-name="T34">je členem zásahové Jednotky sboru dobrovolných hasičů Moravany,</text:span></text:p>
            </text:list-item>
            <text:list-item>
              <text:p text:style-name="P35">je přihlášená v sídle ohlašovny obecního úřadu (Moravany č. p. 136).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Mikulecký Ondřej v. r.<text:line-break/><text:s/>starosta</text:p>
          </table:table-cell>
          <table:table-cell table:style-name="TableCell45">
            <text:p text:style-name="PodpisovePole">Ing.<text:s/>Kříž Milan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ŘÍŽ Milan</meta:initial-creator>
    <dc:creator>Alena Schejbalová</dc:creator>
    <meta:creation-date>2023-11-13T15:13:00Z</meta:creation-date>
    <dc:date>2023-11-15T15:48:00Z</dc:date>
    <meta:template xlink:href="Normal" xlink:type="simple"/>
    <meta:editing-cycles>4</meta:editing-cycles>
    <meta:editing-duration>PT120S</meta:editing-duration>
    <meta:document-statistic meta:page-count="1" meta:paragraph-count="9" meta:word-count="708" meta:character-count="4880" meta:row-count="34" meta:non-whitespace-character-count="4181"/>
  </office:meta>
</office:document-meta>
</file>