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start"/>
      <style:text-properties style:font-name="Arial" style:font-name-complex="Arial" fo:font-size="11pt" style:font-size-asian="11pt" style:font-size-complex="11pt" style:text-underline-type="none"/>
    </style:style>
    <style:style style:name="P2" style:parent-style-name="Název" style:family="paragraph">
      <style:text-properties style:font-name="Arial" style:font-name-complex="Arial" style:text-underline-type="none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" style:family="paragraph">
      <style:paragraph-properties fo:text-align="center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margin-right="0.0159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margin-right="0.0159in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8" style:parent-style-name="Základnítextodsazený" style:family="paragraph">
      <style:paragraph-properties fo:margin-right="0.0159in"/>
      <style:text-properties style:font-name="Arial" style:font-name-complex="Arial" fo:font-size="11pt" style:font-size-asian="11pt" style:font-size-complex="11pt"/>
    </style:style>
    <style:style style:name="P9" style:parent-style-name="Nadpis2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justify" fo:margin-right="0.0159in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right="0.0159in" fo:text-indent="0.4916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right="-0.825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justify" fo:margin-right="0.0159in" fo:text-indent="0.4916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text-indent="0.4895in"/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adpis1" style:family="paragraph">
      <style:text-properties fo:font-size="11pt" style:font-size-asian="11pt" style:font-size-complex="11pt"/>
    </style:style>
    <style:style style:name="P28" style:parent-style-name="Nadpis1" style:family="paragraph">
      <style:text-properties fo:font-size="11pt" style:font-size-asian="11pt" style:font-size-complex="11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color="#333399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fo:color="#333399"/>
    </style:style>
  </office:automatic-styles>
  <office:body>
    <office:text text:use-soft-page-breaks="true">
      <text:p text:style-name="P1"/>
      <text:p text:style-name="P2">Obec Drážov</text:p>
      <text:p text:style-name="P3">Zastupitelstvo obce Drážov</text:p>
      <text:p text:style-name="P4">Obecně závazná vyhláška obce Drážov č. 1/2017,</text:p>
      <text:p text:style-name="P5">kterou se stanoví části společných školských obvodů základních škol<text:s/></text:p>
      <text:p text:style-name="P6"/>
      <text:p text:style-name="P7">Zastupitelstvo obce<text:s/>Drážov se na svém zasedání dne 18.1.2017<text:s/>usnesením č. 2/2017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8"/>
      <text:h text:style-name="P9" text:outline-level="2">Čl. 1</text:h>
      <text:p text:style-name="P10">Stanovení školských obvodů</text:p>
      <text:p text:style-name="P11"/>
      <text:p text:style-name="P12">I.</text:p>
      <text:p text:style-name="P13">Na<text:s/>základě uzavřené dohody městyse<text:s/>Čestice a<text:s/>obce<text:s/>Drážov o vytvoření společných školských obvodů základních škol , jejichž zřizovatelem je městys<text:s/>Čestice, se stanovuje rozdělení území obce na části společných školských obvodů této základní<text:s/>školy:</text:p>
      <text:p text:style-name="P14"/>
      <text:p text:style-name="P15"><text:span text:style-name="T16">a)<text:s/></text:span><text:span text:style-name="T17"><text:tab/>část společného školského obvodu Základní školy : Základní škola a Mateřská škola Čestice, Čestice 1, 387 19</text:span><text:span text:style-name="T18"><text:s/></text:span><text:span text:style-name="T19">tvoří místní části</text:span><text:span text:style-name="T20"><text:s/>Drážov a Kváskovice.</text:span></text:p>
      <text:p text:style-name="P21"/>
      <text:p text:style-name="P22"/>
      <text:p text:style-name="P23">II.</text:p>
      <text:p text:style-name="P24">Na základě uzavřené dohody obce Vacov a obce Drážov o vytvoření společných školských obvodů základních škol , jejichž zřizovatelem je obec Vacov, se stanovuje rozdělení území obce na části společných školských obvodů této základní<text:s/>školy:</text:p>
      <text:p text:style-name="Normální"/>
      <text:p text:style-name="P25">a)<text:s/><text:tab/>část společného školského obvodu Základní školy : Základní škola a mateřská škola Vacov, Miřetice 38, 384 86 <text:s/>Vacov tvoří místní části Dobrš a Zálesí.</text:p>
      <text:p text:style-name="Normální"/>
      <text:p text:style-name="P26"/>
      <text:h text:style-name="P27" text:outline-level="1">Čl. 2</text:h>
      <text:h text:style-name="P28" text:outline-level="1">Závěrečné ustanovení</text:h>
      <text:p text:style-name="Normální"/>
      <text:p text:style-name="P29"><text:span text:style-name="T30">Tato vyhláška nabývá účinnosti patnáctým dnem po dni jejího vyhlášení.</text:span></text:p>
      <text:p text:style-name="P31"/>
      <text:p text:style-name="P32"/>
      <text:p text:style-name="P33"/>
      <text:p text:style-name="P34"><text:tab/></text:p>
      <text:p text:style-name="P35"><text:tab/>…………….<text:tab/>………………</text:p>
      <text:p text:style-name="P36"><text:tab/>Miroslav Churáň<text:tab/>Jiřina Vávrová</text:p>
      <text:p text:style-name="P37"><text:tab/>místostarosta<text:tab/>starosta</text:p>
      <text:p text:style-name="P38"/>
      <text:p text:style-name="P39"/>
      <text:p text:style-name="P40">Vyvěšeno na úřední desce dne:<text:s/>19.01.2017</text:p>
      <text:p text:style-name="P41">Sejmuto z úřední desky dne:<text:s text:c="6"/>06.02.2017</text:p>
      <text:p text:style-name="P42"/>
      <text:p text:style-name="P43"/>
      <text:p text:style-name="P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color="#C0C0C0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fo:font-weight="bold" style:font-weight-asian="bold" style:font-weight-complex="bold" fo:color="#C0C0C0" fo:font-size="12pt" style:font-size-asian="12pt" style:font-size-complex="12pt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75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</meta:initial-creator>
    <dc:creator>starosta</dc:creator>
    <meta:creation-date>2024-11-26T12:56:00Z</meta:creation-date>
    <dc:date>2024-11-26T12:56:00Z</dc:date>
    <meta:print-date>2017-01-18T06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29" meta:row-count="12" meta:non-whitespace-character-count="1481"/>
  </office:meta>
</office:document-meta>
</file>