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voví<text:line-break/>Zastupitelstvo obce Jívoví</text:p>
      <text:h text:style-name="Nadpis1" text:outline-level="1">Obecně závazná vyhláška obce Jívoví<text:line-break/>o místním poplatku za obecní systém odpadového hospodářství</text:h>
      <text:p text:style-name="UvodniVeta">Zastupitelstvo obce Jívoví se na svém zasedání dne<text:s/>1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vov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 pro poplatníky dle čl. 2 odst. 1 písmeno a) a to nejpozději do 31. ledna příslušného kalendářního roku.</text:p>
        </text:list-item>
        <text:list-item>
          <text:p text:style-name="P20">Poplatek je splatný jednorázově pro poplatníky dle čl. 2 odst. 1 písmeno b) do 30. 6.<text:s/>příslušného kalendářního roku.</text:p>
        </text:list-item>
        <text:list-item>
          <text:p text:style-name="P21">Vznikne-li poplatková povinnost po datu splatnosti uvedeném v odstavci 1 a 2, je poplatek splatný nejpozději do patnáctého dne měsíce, který následuje po měsíci, ve kterém poplatková povinnost vznikla.</text:p>
        </text:list-item>
        <text:list-item>
          <text:p text:style-name="P22">Lhůta<text:s/>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 která je přihlášena na OÚ Jívoví 40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 které není přihlášená žádná fyzická osoba a která se nachází na území této obce, a která je již poplatníkem dle čl. 2 odst. 1 písmeno a)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avla Ďásková v.r. v. r.<text:line-break/><text:s/>starostka</text:p>
          </table:table-cell>
          <table:table-cell table:style-name="TableCell39">
            <text:p text:style-name="PodpisovePole">Milan Mach v.r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Jívoví</dc:creator>
    <meta:creation-date>2023-10-17T10:40:00Z</meta:creation-date>
    <dc:date>2023-11-22T10:17:00Z</dc:date>
    <meta:template xlink:href="Normal" xlink:type="simple"/>
    <meta:editing-cycles>3</meta:editing-cycles>
    <meta:editing-duration>PT1920S</meta:editing-duration>
    <meta:document-statistic meta:page-count="3" meta:paragraph-count="9" meta:word-count="677" meta:character-count="4663" meta:row-count="33" meta:non-whitespace-character-count="3995"/>
  </office:meta>
</office:document-meta>
</file>