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T1" style:family="text">
      <style:text-properties officeooo:rsid="0004ad8e"/>
    </style:style>
    <style:style style:name="T2" style:family="text">
      <style:text-properties officeooo:rsid="0006446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edonosy<text:line-break/>Zastupitelstvo obce Medonosy</text:p>
      <text:h text:style-name="Heading_20_1" text:outline-level="1">Obecně závazná vyhláška obce Medonosy <text:span text:style-name="T1">č. 3/2025</text:span><text:line-break/>o místním poplatku za užívání veřejného prostranství</text:h>
      <text:p text:style-name="UvodniVeta">Zastupitelstvo obce Medonosy se na svém zasedání dne <text:span text:style-name="T1">8.12.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Medonosy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 užívání veřejných prostranství, která jsou uvedena jmenovitě v příloze č. 1 . T<text:span text:style-name="T2">ato</text:span> příloh<text:span text:style-name="T2">a</text:span> tvoří nedílnou součást této vyhlášky.</text:p>
      <text:h text:style-name="Heading_20_2" text:outline-level="2">Čl. 4<text:line-break/>Ohlašovací povinnost</text:h>
      <text:list xml:id="list115028742033303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0 Kč,</text:p>
            </text:list-item>
            <text:list-item>
              <text:p text:style-name="P2">za umístění reklamních zařízení 10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:</text:p>
      <text:list text:style-name="L2">
        <text:list-item>
          <text:p text:style-name="P3"><text:s/>při užívání veřejného prostranství po dobu maximálně 5 dnů nejpozději v den, kdy bylo s užíváním veřejného prostranství započato,</text:p>
        </text:list-item>
        <text:list-item>
          <text:p text:style-name="P3"><text:s/>při užívání veřejného prostranství po dobu delší než je uvedeno v písm. a) nejpozději v den, kdy bylo užívání veřejného prostranství ukončeno. V případě, že užívání veřejného prostranství trvá po dobu delší než tři měsíce, je poplatek splatný ve splátkách, přičemž za období prvních tří měsíců užívání veřejného prostranství je poplatek splatný do tří měsíců <text:soft-page-break/>od započetí užívání veřejného prostranství a za další období je splatný v měsíčních splátkách splatných vždy do konce příslušného kalendářního měsíce. <text:s text:c="3"/></text:p>
        </text:list-item>
      </text:list>
      <text:h text:style-name="Heading_20_2" text:outline-level="2">Čl. 7<text:line-break/> Osvobození</text:h>
      <text:list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Účinnost</text:h>
      <text:p text:style-name="Odstavec">Tato vyhláška nabývá účinnosti dnem 1. ledna 2026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 Provázek v. r.<text:line-break/>starosta</text:p>
          </table:table-cell>
          <table:table-cell table:style-name="Tabulka1.A1" office:value-type="string">
            <text:p text:style-name="PodpisovePole">Ondřej Ro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üllerová Jitka, Ing.</meta:initial-creator>
    <meta:creation-date>2025-09-23T10:07:00Z</meta:creation-date>
    <dc:date>2025-12-11T12:27:25.169000000</dc:date>
    <meta:editing-cycles>6</meta:editing-cycles>
    <meta:editing-duration>PT50M3S</meta:editing-duration>
    <meta:document-statistic meta:table-count="1" meta:image-count="0" meta:object-count="0" meta:page-count="3" meta:paragraph-count="59" meta:word-count="709" meta:character-count="4608" meta:non-whitespace-character-count="3987"/>
    <meta:template xlink:type="simple" xlink:actuate="onRequest" xlink:title="" xlink:href="Normal.dotm"/>
  </office:meta>
</office:document-meta>
</file>