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ustověty<text:line-break/>Zastupitelstvo 
                     obce Pustověty</text:p>
      <text:h text:style-name="P1" text:outline-level="1">Obecně závazná vyhláška obce Pustověty<text:line-break/>o místním poplatku za odkládání komunálního odpadu z nemovité věci</text:h>
      <text:p text:style-name="P8">Zastupitelstvo obce Pustověty se na svém zasedání dne 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ustovět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28. únor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č. 1/2022 o místním poplatku za odkládání komunálního odpadu z nemovité věci, ze dne 16. prosince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lena Klobásová, starostka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František Kadlec, místostarost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1T13:44:56.738641</dc:date>
    <meta:generator>PortalVerejneSpravy/4.0</meta:generator>
  </office:meta>
</office:document-meta>
</file>