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č<text:line-break/>Zastupitelstvo obce Želeč</text:p>
      <text:h text:style-name="Nadpis1" text:outline-level="1">Obecně závazná vyhláška obce Želeč<text:line-break/>o místním poplatku z pobytu č. 4/2025</text:h>
      <text:p text:style-name="UvodniVeta">Zastupitelstvo obce Želeč se na svém zasedání dne 17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Od poplatku se dále osvobozují osoby pobývající na území obce v zařízeních, které slouží:</text:p>
          <text:list text:continue-numbering="true">
            <text:list-item>
              <text:p text:style-name="P11">pro přechodné ubytování studentů a žáků,</text:p>
            </text:list-item>
            <text:list-item>
              <text:p text:style-name="P12">jako zdravotnická nebo lázeňská zařízení, pokud nejsou užívána jako hotelová zařízení,</text:p>
            </text:list-item>
            <text:list-item>
              <text:p text:style-name="P13">k sociálním a charitativním účelům.</text:p>
            </text:list-item>
          </text:list>
        </text:list-item>
      </text:list>
      <text:h text:style-name="Nadpis2" text:outline-level="2">Čl. 8<text:line-break/>Zrušovací ustanovení</text:h>
      <text:p text:style-name="Odstavec">Zrušuje se obecně závazná vyhláška č. 2/2012, Obecně závazná vyhláška č. 2/2012, o místních poplatcích, ze dne 12. prosince 2012.</text:p>
      <text:h text:style-name="Nadpis2" text:outline-level="2">Čl. 9<text:line-break/>Účinnost</text:h>
      <text:p text:style-name="Odstavec">Tato vyhláška nabývá účinnosti dnem 1. ledna 2026.</text:p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Ladislav Stejskal v. r.<text:line-break/><text:s/>starosta</text:p>
          </table:table-cell>
          <table:table-cell table:style-name="TableCell19">
            <text:p text:style-name="PodpisovePole">Ing. Luboš Rypá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etni2</meta:initial-creator>
    <dc:creator>Simona Bučinská</dc:creator>
    <meta:creation-date>2025-09-10T14:44:00Z</meta:creation-date>
    <dc:date>2025-09-17T08:03:00Z</dc:date>
    <meta:print-date>2025-09-17T07:13:00Z</meta:print-date>
    <meta:template xlink:href="Normal.dotm" xlink:type="simple"/>
    <meta:editing-cycles>10</meta:editing-cycles>
    <meta:editing-duration>PT4200S</meta:editing-duration>
    <meta:document-statistic meta:page-count="3" meta:paragraph-count="5" meta:word-count="387" meta:character-count="2668" meta:row-count="19" meta:non-whitespace-character-count="2286"/>
  </office:meta>
</office:document-meta>
</file>