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ice nad Svitavou<text:line-break/>Zastupitelstvo obce Skalice nad Svitavou</text:p>
      <text:h text:style-name="Nadpis1" text:outline-level="1">Obecně závazná vyhláška obce Skalice nad Svitavou<text:line-break/>o místním poplatku za obecní systém odpadového hospodářství</text:h>
      <text:p text:style-name="UvodniVeta">Zastupitelstvo obce Skalice nad Svitavou se na svém zasedání dne 19. prosince 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ce nad Svit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<text:s/>vznikla z důvodu přihlášení v obci a která:</text:p>
          <text:list text:continue-numbering="true">
            <text:list-item>
              <text:p text:style-name="P29">má adresu trvalého pobytu v sídle ohlašovny,</text:p>
            </text:list-item>
            <text:list-item>
              <text:p text:style-name="P30">po celý rok žije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>Mgr. Gabriela Šmerdová v. r.<text:line-break/><text:s/>starostka</text:p>
          </table:table-cell>
          <table:table-cell table:style-name="TableCell39">
            <text:p text:style-name="PodpisovePole">Mgr. Petr Řezníč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20T08:45:00Z</meta:creation-date>
    <dc:date>2023-12-20T08:46:00Z</dc:date>
    <meta:print-date>2023-12-11T13:38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32" meta:character-count="4358" meta:row-count="31" meta:non-whitespace-character-count="3734"/>
  </office:meta>
</office:document-meta>
</file>