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1.251cm" fo:margin-right="0cm" fo:text-indent="0cm" style:auto-text-indent="false"/>
    </style:style>
    <style:style style:name="P4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23"/>Obecně závazná vyhláška města Domažlice č. 7/2015,</text:h>
      <text:h text:style-name="P1" text:outline-level="5"><text:span text:style-name="Strong_20_Emphasis">kterou</text:span> <text:span text:style-name="Strong_20_Emphasis">se</text:span> <text:span text:style-name="Strong_20_Emphasis">mění</text:span> <text:span text:style-name="Strong_20_Emphasis">obecně</text:span> <text:span text:style-name="Strong_20_Emphasis">závazná</text:span> <text:span text:style-name="Strong_20_Emphasis">vyhláška</text:span> <text:span text:style-name="Strong_20_Emphasis">města</text:span> <text:span text:style-name="Strong_20_Emphasis">Domažlice</text:span> <text:span text:style-name="Strong_20_Emphasis">č.</text:span> <text:span text:style-name="Strong_20_Emphasis">5/2011 o zákazu požívání alkoholu a jiných omamných a psychotropních látek na veřejném prostranství</text:span></text:h>
      <text:p text:style-name="P2">Zastupitelstvo města Domažlice se na svém zasedání dne 21. 10. 2015 usnesením č. 652 usneslo vydat v souladu s ustanovením § 10 písm. a) a d) a § 84 odst. 2 písm. h) zákona č.128/2000 Sb., o obcích (obecní zřízení), ve znění pozdějších předpisů, (dále jen „<text:span text:style-name="Strong_20_Emphasis">zákon</text:span> <text:span text:style-name="Strong_20_Emphasis">o</text:span> <text:span text:style-name="Strong_20_Emphasis">obcích</text:span>“), tuto obecně závaznou vyhlášku:</text:p>
      <text:h text:style-name="P1" text:outline-level="5"><text:span text:style-name="Strong_20_Emphasis">Čl.</text:span> <text:span text:style-name="Strong_20_Emphasis">1</text:span></text:h>
      <text:p text:style-name="P2">Obecně závazná vyhláška města Domažlice <text:span text:style-name="Strong_20_Emphasis">č. 5/2011 o zákazu požívání alkoholu a jiných omamných a psychotropních látek na veřejném prostranství</text:span> se mění takto:</text:p>
      <text:p text:style-name="P2">V názvu čl. 3 se provádí oprava tiskové chyby tím, že nové znění názvu tohoto článku zni: <text:span text:style-name="Emphasis">Omezující</text:span> <text:span text:style-name="Emphasis">opatření</text:span> <text:span text:style-name="Emphasis">k</text:span> <text:span text:style-name="Emphasis">ochraně</text:span> <text:span text:style-name="Emphasis">veřejného</text:span> <text:span text:style-name="Emphasis">pořádku</text:span>.<text:line-break/> </text:p>
      <text:p text:style-name="P2">V čl. 3 se odst. 2 <text:span text:style-name="Strong_20_Emphasis">mění a nahrazuje</text:span> tímto novým zněním:</text:p>
      <text:p text:style-name="Text_20_body"><text:span text:style-name="Emphasis">Činnosti</text:span> <text:span text:style-name="Emphasis">uvedené</text:span> <text:span text:style-name="Emphasis">v odst.</text:span> <text:span text:style-name="Emphasis">1 jsou</text:span> <text:span text:style-name="Emphasis">zakázány</text:span> <text:span text:style-name="Emphasis">na těchto</text:span> <text:span text:style-name="Emphasis">veřejných</text:span> <text:span text:style-name="Emphasis">prostranstvích</text:span> <text:span text:style-name="Emphasis">v územním</text:span> <text:span text:style-name="Emphasis">obvodu</text:span> <text:span text:style-name="Emphasis">města</text:span> <text:span text:style-name="Emphasis">Domažlice:</text:span></text:p>
      <text:p text:style-name="P3"><text:span text:style-name="Emphasis">a)</text:span> <text:span text:style-name="Emphasis">v</text:span> <text:span text:style-name="Emphasis">území</text:span> <text:span text:style-name="Emphasis">městské</text:span> <text:span text:style-name="Emphasis">památkové</text:span> <text:span text:style-name="Emphasis">rezervace,</text:span></text:p>
      <text:p text:style-name="P3"><text:span text:style-name="Emphasis">b)</text:span> <text:span text:style-name="Emphasis">v</text:span> <text:span text:style-name="Emphasis">okruhu</text:span> <text:span text:style-name="Emphasis">50</text:span> <text:span text:style-name="Emphasis">metrů</text:span> <text:span text:style-name="Emphasis">od</text:span> <text:span text:style-name="Emphasis">škol</text:span> <text:span text:style-name="Emphasis">a</text:span> <text:span text:style-name="Emphasis">školských</text:span> <text:span text:style-name="Emphasis">zařízení,</text:span></text:p>
      <text:p text:style-name="P3"><text:span text:style-name="Emphasis">c)</text:span> <text:span text:style-name="Emphasis">v</text:span> <text:span text:style-name="Emphasis">městských</text:span> <text:span text:style-name="Emphasis">parcích,</text:span> <text:span text:style-name="Emphasis">zahradě</text:span> <text:span text:style-name="Emphasis">u</text:span> <text:span text:style-name="Emphasis">Chodského</text:span> <text:span text:style-name="Emphasis">hradu</text:span> <text:span text:style-name="Emphasis">a</text:span> <text:span text:style-name="Emphasis">bývalém</text:span> <text:span text:style-name="Emphasis">hřbitově</text:span> <text:span text:style-name="Emphasis">sv.</text:span> <text:span text:style-name="Emphasis">Jána</text:span> <text:span text:style-name="Emphasis">(na</text:span> <text:span text:style-name="Emphasis">Týnském</text:span> <text:span text:style-name="Emphasis">Předměstí</text:span> <text:span text:style-name="Emphasis">v</text:span> <text:span text:style-name="Emphasis">Domažlicích),</text:span></text:p>
      <text:p text:style-name="P3"><text:span text:style-name="Emphasis">d)</text:span> <text:span text:style-name="Emphasis">na</text:span> <text:span text:style-name="Emphasis">dětských</text:span> <text:span text:style-name="Emphasis">hřištích</text:span> <text:span text:style-name="Emphasis">a</text:span> <text:span text:style-name="Emphasis">pískovištích</text:span> <text:span text:style-name="Emphasis">a</text:span> <text:span text:style-name="Emphasis">v</text:span> <text:span text:style-name="Emphasis">okruhu</text:span> <text:span text:style-name="Emphasis">50</text:span> <text:span text:style-name="Emphasis">metrů</text:span> <text:span text:style-name="Emphasis">od</text:span> <text:span text:style-name="Emphasis">dětských</text:span> <text:span text:style-name="Emphasis">hřišť,</text:span> <text:span text:style-name="Emphasis">pískovišť</text:span> <text:span text:style-name="Emphasis">a</text:span> <text:span text:style-name="Emphasis">sportovních</text:span> <text:span text:style-name="Emphasis">areálů,</text:span></text:p>
      <text:p text:style-name="P3"><text:span text:style-name="Emphasis">e)</text:span> <text:span text:style-name="Emphasis">v</text:span> <text:span text:style-name="Emphasis">okruhu</text:span> <text:span text:style-name="Emphasis">50</text:span> <text:span text:style-name="Emphasis">metrů</text:span> <text:span text:style-name="Emphasis">od</text:span> <text:span text:style-name="Emphasis">provozoven</text:span> <text:span text:style-name="Emphasis">sloužících</text:span> <text:span text:style-name="Emphasis">k</text:span> <text:span text:style-name="Emphasis">prodeji</text:span> <text:span text:style-name="Emphasis">zboží</text:span> <text:span text:style-name="Emphasis">potravinářského</text:span> <text:span text:style-name="Emphasis">i</text:span> <text:span text:style-name="Emphasis">nepotravinářského</text:span> <text:span text:style-name="Emphasis">charakteru</text:span> <text:span text:style-name="Emphasis">(zejména</text:span> <text:span text:style-name="Emphasis">alkoholických</text:span> <text:span text:style-name="Emphasis">nápojů)</text:span> <text:span text:style-name="Emphasis">či</text:span> <text:span text:style-name="Emphasis">poskytujících</text:span> <text:span text:style-name="Emphasis">služby</text:span> <text:span text:style-name="Emphasis">v</text:span> <text:span text:style-name="Emphasis">rámci</text:span> <text:span text:style-name="Emphasis">živnosti</text:span> <text:span text:style-name="Emphasis">"hostinská</text:span> <text:span text:style-name="Emphasis">činnost",</text:span></text:p>
      <text:p text:style-name="P3"><text:span text:style-name="Emphasis">f)</text:span> <text:span text:style-name="Emphasis">na</text:span> <text:span text:style-name="Emphasis">autobusových</text:span> <text:span text:style-name="Emphasis">zastávkách</text:span> <text:span text:style-name="Emphasis">a</text:span> <text:span text:style-name="Emphasis">v</text:span> <text:span text:style-name="Emphasis">okruhu</text:span> <text:span text:style-name="Emphasis">50</text:span> <text:span text:style-name="Emphasis">metrů</text:span> <text:span text:style-name="Emphasis">od</text:span> <text:span text:style-name="Emphasis">autobusových</text:span> <text:span text:style-name="Emphasis">zastávek,</text:span></text:p>
      <text:p text:style-name="P3"><text:span text:style-name="Emphasis">g)</text:span> <text:span text:style-name="Emphasis">v</text:span> <text:span text:style-name="Emphasis">areálech</text:span> <text:span text:style-name="Emphasis">autobusových</text:span> <text:span text:style-name="Emphasis">nádraží</text:span> <text:span text:style-name="Emphasis">v ul.</text:span> <text:span text:style-name="Emphasis">Masarykova</text:span> <text:span text:style-name="Emphasis">a</text:span> <text:span text:style-name="Emphasis">v ul.</text:span> <text:span text:style-name="Emphasis">Poděbradova</text:span> <text:span text:style-name="Emphasis">a</text:span> <text:span text:style-name="Emphasis">v</text:span> <text:span text:style-name="Emphasis">okruhu</text:span> <text:span text:style-name="Emphasis">50</text:span> <text:span text:style-name="Emphasis">metrů</text:span> <text:span text:style-name="Emphasis">od</text:span> <text:span text:style-name="Emphasis">areálu</text:span> <text:span text:style-name="Emphasis">autobusového</text:span> <text:span text:style-name="Emphasis">nádraží</text:span> <text:span text:style-name="Emphasis">v</text:span> <text:span text:style-name="Emphasis">ul.</text:span> <text:span text:style-name="Emphasis">Poděbradova</text:span> <text:span text:style-name="Emphasis">a</text:span> <text:span text:style-name="Emphasis">areálu</text:span> <text:span text:style-name="Emphasis">autobusového</text:span> <text:span text:style-name="Emphasis">nádraží</text:span> <text:span text:style-name="Emphasis">v</text:span> <text:span text:style-name="Emphasis">ul.</text:span> <text:span text:style-name="Emphasis">Masarykova,</text:span></text:p>
      <text:p text:style-name="P3"><text:span text:style-name="Emphasis">h)</text:span> <text:span text:style-name="Emphasis">v</text:span> <text:span text:style-name="Emphasis">okruhu</text:span> <text:span text:style-name="Emphasis">50</text:span> <text:span text:style-name="Emphasis">metrů</text:span> <text:span text:style-name="Emphasis">od</text:span> <text:span text:style-name="Emphasis">areálu</text:span> <text:span text:style-name="Emphasis">vlakového</text:span> <text:span text:style-name="Emphasis">nádraží</text:span> <text:span text:style-name="Emphasis">v</text:span> <text:span text:style-name="Emphasis">ul.</text:span> <text:span text:style-name="Emphasis">Masarykova</text:span> <text:span text:style-name="Emphasis">a</text:span> <text:span text:style-name="Emphasis">v</text:span> <text:span text:style-name="Emphasis">okruhu</text:span> <text:span text:style-name="Emphasis">50</text:span> <text:span text:style-name="Emphasis">metrů</text:span> <text:span text:style-name="Emphasis">od</text:span> <text:span text:style-name="Emphasis">vlakové</text:span> <text:span text:style-name="Emphasis">zastávky</text:span> <text:span text:style-name="Emphasis">v</text:span> <text:span text:style-name="Emphasis">ul.</text:span> <text:span text:style-name="Emphasis">Jiráskova.</text:span></text:p>
      <text:p text:style-name="Text_20_body"><text:span text:style-name="Emphasis">Vzdálenost</text:span> <text:span text:style-name="Emphasis">okruhu</text:span> <text:span text:style-name="Emphasis">se</text:span> <text:span text:style-name="Emphasis">měří</text:span> <text:span text:style-name="Emphasis">od</text:span> <text:span text:style-name="Emphasis">oplocení,</text:span> <text:span text:style-name="Emphasis">případně</text:span> <text:span text:style-name="Emphasis">od</text:span> <text:span text:style-name="Emphasis">zdi</text:span> <text:span text:style-name="Emphasis">budovy.</text:span></text:p>
      <text:p text:style-name="P2"><text:span text:style-name="Strong_20_Emphasis">Vypouští</text:span> se související příloha č. 1 vyhlášky.</text:p>
      <text:p text:style-name="P2"> </text:p>
      <text:p text:style-name="P2">V čl. 3 se odst. 3 <text:span text:style-name="Strong_20_Emphasis">mění a nahrazuje</text:span> tímto novým zněním:</text:p>
      <text:p text:style-name="Text_20_body"><text:span text:style-name="Emphasis">Zákaz</text:span> <text:span text:style-name="Emphasis">požívání</text:span> <text:span text:style-name="Emphasis">alkoholických</text:span> <text:span text:style-name="Emphasis">nápojů</text:span> <text:span text:style-name="Emphasis">podle</text:span> <text:span text:style-name="Emphasis">této</text:span> <text:span text:style-name="Emphasis">vyhlášky</text:span> <text:span text:style-name="Emphasis">se nevztahuje:</text:span></text:p>
      <text:p text:style-name="P3"><text:soft-page-break/><text:span text:style-name="Emphasis">a)</text:span> <text:span text:style-name="Emphasis">na prostory</text:span> <text:span text:style-name="Emphasis">zahrádek</text:span> <text:span text:style-name="Emphasis">a předzahrádek</text:span> <text:span text:style-name="Emphasis">umístěných</text:span> <text:span text:style-name="Emphasis">u provozoven</text:span> <text:span text:style-name="Emphasis">poskytujících</text:span> <text:span text:style-name="Emphasis">služby</text:span> <text:span text:style-name="Emphasis">v</text:span> <text:span text:style-name="Emphasis">rámci</text:span> <text:span text:style-name="Emphasis">živnosti</text:span> <text:span text:style-name="Emphasis">"hostinská</text:span> <text:span text:style-name="Emphasis">činnost"</text:span> <text:span text:style-name="Emphasis">(zejména</text:span> <text:span text:style-name="Emphasis">restaurací,</text:span> <text:span text:style-name="Emphasis">cukráren</text:span> <text:span text:style-name="Emphasis">a kaváren),</text:span></text:p>
      <text:p text:style-name="P3"><text:span text:style-name="Emphasis">b)</text:span> <text:span text:style-name="Emphasis">na dny</text:span> <text:span text:style-name="Emphasis">31. prosince</text:span> <text:span text:style-name="Emphasis">a 1. ledna,</text:span></text:p>
      <text:p text:style-name="P3"><text:span text:style-name="Emphasis">c)</text:span> <text:span text:style-name="Emphasis">na</text:span> <text:span text:style-name="Emphasis">kulturní</text:span> <text:span text:style-name="Emphasis">nebo</text:span> <text:span text:style-name="Emphasis">společenské</text:span> <text:span text:style-name="Emphasis">nebo</text:span> <text:span text:style-name="Emphasis">sportovní</text:span> <text:span text:style-name="Emphasis">akce,</text:span> <text:span text:style-name="Emphasis">v</text:span> <text:span text:style-name="Emphasis">rámci</text:span> <text:span text:style-name="Emphasis">kterých</text:span> <text:span text:style-name="Emphasis">je</text:span> <text:span text:style-name="Emphasis">provozován</text:span> <text:span text:style-name="Emphasis">prodej</text:span> <text:span text:style-name="Emphasis">občerstvení.</text:span></text:p>
      <text:p text:style-name="P2"><text:span text:style-name="Emphasis">Výjimka</text:span> <text:span text:style-name="Emphasis">uvedená</text:span> <text:span text:style-name="Emphasis">v tomto</text:span> <text:span text:style-name="Emphasis">odstavci</text:span> <text:span text:style-name="Emphasis">neplatí</text:span> <text:span text:style-name="Emphasis">pro požívání</text:span> <text:span text:style-name="Emphasis">jiných</text:span> <text:span text:style-name="Emphasis">omamných</text:span> <text:span text:style-name="Emphasis">a psychotropních</text:span> <text:span text:style-name="Emphasis">látek.</text:span></text:p>
      <text:p text:style-name="P2"> </text:p>
      <text:p text:style-name="P2">Čl. 4 se <text:span text:style-name="Strong_20_Emphasis">mění a nahrazuje</text:span> tímto novým zněním:</text:p>
      <text:p text:style-name="P2"><text:span text:style-name="Emphasis">Porušení této vyhlášky se postihuje podle platných právních předpisů.</text:span></text:p>
      <text:h text:style-name="P1" text:outline-level="5"><text:span text:style-name="Strong_20_Emphasis">Čl. 2</text:span></text:h>
      <text:p text:style-name="P4">Tato vyhláška nabývá účinnosti 1. 1. 2016.</text:p>
      <text:p text:style-name="Text_20_body"> </text:p>
      <text:p text:style-name="Text_20_body"> </text:p>
      <text:p text:style-name="P4">Ing. Miroslav Mach</text:p>
      <text:p text:style-name="P4">starosta</text:p>
      <text:p text:style-name="P4"> </text:p>
      <text:p text:style-name="P4"> </text:p>
      <text:p text:style-name="P4">JUDr. Zdeněk Novák</text:p>
      <text:p text:style-name="P4">místostarost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4:36:49.380000000</meta:creation-date>
    <dc:date>2022-05-12T14:37:34.956000000</dc:date>
    <meta:editing-duration>PT45S</meta:editing-duration>
    <meta:editing-cycles>1</meta:editing-cycles>
    <meta:document-statistic meta:table-count="0" meta:image-count="0" meta:object-count="0" meta:page-count="2" meta:paragraph-count="38" meta:word-count="433" meta:character-count="2747" meta:non-whitespace-character-count="2315"/>
    <meta:generator>LibreOffice/7.2.5.2$Windows_X86_64 LibreOffice_project/499f9727c189e6ef3471021d6132d4c694f357e5</meta:generator>
  </office:meta>
</office:document-meta>
</file>