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TableColumn34" style:family="table-column">
      <style:table-column-properties style:column-width="3.3472in" style:use-optimal-column-width="false"/>
    </style:style>
    <style:style style:name="TableColumn35" style:family="table-column">
      <style:table-column-properties style:column-width="3.3479in" style:use-optimal-column-width="false"/>
    </style:style>
    <style:style style:name="Table33" style:family="table">
      <style:table-properties style:width="6.6951in" fo:margin-left="0in" table:align="left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edce<text:line-break/>Zastupitelstvo obce Ledce</text:p>
      <text:h text:style-name="Nadpis1" text:outline-level="1">Obecně závazná vyhláška obce Ledce<text:line-break/>o místním poplatku za obecní systém odpadového hospodářství</text:h>
      <text:p text:style-name="UvodniVeta">Zastupitelstvo obce Ledce se na svém zasedání dne 11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Led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dub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<text:s/>byla na základě rozhodnutí<text:s text:c="2"/>přidělena<text:s/>úřední adresa<text:s/>Ledce čp. 1, ale na území obce se po celý kalendářní rok nezdržuje.</text:p>
        </text:list-item>
        <text:list-item>
          <text:p text:style-name="P29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se nachází v lokalitách "Šimlochy" a "Vinohrady". Důvodem je nedostupnost techniky svozové společnosti.</text:p>
        </text:list-item>
        <text:list-item>
          <text:p text:style-name="P30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1">Poplatkové povinnosti vzniklé před nabytím účinnosti této vyhlášky se posuzují podle dosavadních právních předpisů.</text:p>
        </text:list-item>
        <text:list-item>
          <text:p text:style-name="P32">Zrušuje se obecně závazná vyhláška č. 1/2021, Obecně závazná vyhláška obce o místním poplatku za obecní systém odpadového hospodářství, ze dne 13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odpisovePole">Jiří Vondráček v. r.<text:line-break/><text:s/>starosta</text:p>
          </table:table-cell>
          <table:table-cell table:style-name="TableCell38">
            <text:p text:style-name="PodpisovePole">Jiří Tesař v. r.<text:line-break/><text:s/>místostarosta</text:p>
          </table:table-cell>
        </table:table-row>
        <table:table-row table:style-name="TableRow39">
          <table:table-cell table:style-name="TableCell40">
            <text:p text:style-name="PodpisovePole"/>
          </table:table-cell>
          <table:table-cell table:style-name="TableCell4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tarosta</meta:initial-creator>
    <dc:creator>Jiří Tesař</dc:creator>
    <meta:creation-date>2023-11-20T11:33:00Z</meta:creation-date>
    <dc:date>2023-11-20T11:33:00Z</dc:date>
    <meta:template xlink:href="Normal" xlink:type="simple"/>
    <meta:editing-cycles>2</meta:editing-cycles>
    <meta:editing-duration>PT420S</meta:editing-duration>
    <meta:document-statistic meta:page-count="3" meta:paragraph-count="9" meta:word-count="664" meta:character-count="4579" meta:row-count="32" meta:non-whitespace-character-count="3924"/>
  </office:meta>
</office:document-meta>
</file>