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Obec Zdounky<text:line-break/>Zastupitelstvo obce Zdounky</text:p>
      <text:h text:style-name="Nadpis1" text:outline-level="1">Obecně závazná vyhláška obce Zdounky<text:line-break/>o místním poplatku za obecní systém odpadového hospodářství</text:h>
      <text:p text:style-name="UvodniVeta">Zastupitelstvo obce Zdounky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ou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list text:style-name="LFO1" text:continue-numbering="true">
        <text:list-item>
          <text:list>
            <text:list-item>
              <text:p text:style-name="P23">poplatníkem poplatku za odkládání<text:s/>komunálního odpadu z nemovité<text:s/>věci v jiné<text:s/>obci a má<text:s/>v 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Ú (tj. Zdounky č.p. 27) a na území obce Zdounky a jejich místních částí se nezdržuje,</text:p>
            </text:list-item>
            <text:list-item>
              <text:p text:style-name="P30">dlouhodobě žije v zahraničí, a to minimálně 10 měsíců v příslušném kalendářním roce,</text:p>
            </text:list-item>
            <text:list-item>
              <text:p text:style-name="P31">je dítětem narozeným v příslušném kalendářním roce,</text:p>
            </text:list-item>
            <text:list-item>
              <text:p text:style-name="P32">je třetím a každým dalším dítětem žijícím ve společné domácnosti do 18 let věku. Poplatek se platí od následujícího kalendářního roku po dovršení 18 let věku.</text:p>
            </text:list-item>
          </text:list>
        </text:list-item>
        <text:list-item>
          <text:p text:style-name="P33">Úleva se poskytuje osobě, které poplatková povinnost vznikla z důvodu přihlášení v obci<text:s/>-<text:s/>v místní části Nětčice (z důvodu existence skládky komunálního odpadu v k. ú. Nětčice), ve výši 150 Kč.</text:p>
        </text:list-item>
        <text:list-item>
          <text:p text:style-name="P34">Úleva se poskytuje osobě, které poplatková povinnost vznikla z důvodu vlastnictví nemovité věci zahrnující byt, rodinný dům nebo stavbu pro rodinnou rekreaci, ve které není přihlášená žádná fyzická osoba a která se nachází na území této obce<text:s/>-<text:s/>v k.<text:s/>ú. Nětčice (z důvodu existence skládky komunálního odpadu v k. ú. Nětčice), ve výši 15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2. prosince 2021.</text:p>
        </text:list-item>
      </text:list>
      <text:p text:style-name="P38"/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Martin Drkula v. r.<text:line-break/><text:s/>starosta</text:p>
          </table:table-cell>
          <table:table-cell table:style-name="TableCell44">
            <text:p text:style-name="PodpisovePole">Ing. Jana Raczová v. r.<text:line-break/><text:s/>místostarostk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Nakládalová</meta:initial-creator>
    <dc:creator>Renata Nakládalová</dc:creator>
    <meta:creation-date>2023-12-05T06:29:00Z</meta:creation-date>
    <dc:date>2023-12-05T06:29:00Z</dc:date>
    <meta:print-date>2023-10-03T10:1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4" meta:character-count="5127" meta:row-count="36" meta:non-whitespace-character-count="4393"/>
  </office:meta>
</office:document-meta>
</file>