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fo:color="#000000"/>
    </style:style>
    <style:style style:name="T59" style:parent-style-name="Standardnípísmoodstavce" style:family="text">
      <style:text-properties style:font-name="Arial" style:font-name-complex="Arial" style:font-weight-complex="bold"/>
    </style:style>
    <style:style style:name="P6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2" style:parent-style-name="Normální" style:family="paragraph"/>
    <style:style style:name="T6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8" style:parent-style-name="Normální" style:family="paragraph"/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/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color="#00B0F0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/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6" style:parent-style-name="Normální" style:family="paragraph">
      <style:text-properties style:font-name="Arial" style:font-name-complex="Arial" fo:font-weight="bold" style:font-weight-asian="bold"/>
    </style:style>
    <style:style style:name="P10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Odstavecseseznamem" style:family="paragraph">
      <style:paragraph-properties style:text-autospace="none" fo:margin-bottom="0in" fo:line-height="100%">
        <style:tab-stops>
          <style:tab-stop style:type="left" style:position="-0.1062in"/>
        </style:tab-stops>
      </style:paragraph-properties>
      <style:text-properties style:font-name="Arial" style:font-name-complex="Arial" style:font-weight-complex="bold" fo:color="#000000"/>
    </style:style>
    <style:style style:name="P110" style:parent-style-name="Odstavecseseznamem" style:family="paragraph">
      <style:paragraph-properties style:text-autospace="none" fo:margin-bottom="0in" fo:line-height="100%"/>
    </style:style>
    <style:style style:name="T111" style:parent-style-name="Standardnípísmoodstavce" style:family="text">
      <style:text-properties style:font-name="Arial" style:font-name-complex="Arial" style:font-weight-complex="bold" fo:color="#000000"/>
    </style:style>
    <style:style style:name="T112" style:parent-style-name="Standardnípísmoodstavce" style:family="text">
      <style:text-properties style:font-name="Arial" style:font-name-complex="Arial" style:font-weight-complex="bold"/>
    </style:style>
    <style:style style:name="T113" style:parent-style-name="Standardnípísmoodstavce" style:family="text">
      <style:text-properties style:font-name="Arial" style:font-name-complex="Arial" style:font-weight-complex="bold" fo:color="#000000"/>
    </style:style>
    <style:style style:name="P11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1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16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117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18" style:parent-style-name="Normální" style:family="paragraph"/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/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Default" style:family="paragraph">
      <style:paragraph-properties fo:margin-left="0.25in">
        <style:tab-stops/>
      </style:paragraph-properties>
    </style:style>
    <style:style style:name="P12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text-align="justify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font-style-complex="italic" fo:color="#00B0F0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/>
    </style:style>
    <style:style style:name="T15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7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1" style:parent-style-name="Normální" style:family="paragraph">
      <style:paragraph-properties fo:text-align="justify" fo:text-indent="0.0458in"/>
    </style:style>
    <style:style style:name="T1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93" style:parent-style-name="Normální" style:family="paragraph">
      <style:paragraph-properties fo:text-align="justify" fo:text-indent="0.0458in"/>
    </style:style>
    <style:style style:name="T1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95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8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1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style:text-autospace="none" fo:text-align="justify" fo:margin-left="0.2958in">
        <style:tab-stops/>
      </style:paragraph-properties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39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3" style:parent-style-name="Normální" style:family="paragraph">
      <style:paragraph-properties style:punctuation-wrap="simple" style:text-autospace="none" style:vertical-align="baseline"/>
      <style:text-properties fo:hyphenate="false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weight="bold" style:font-weight-asian="bold"/>
    </style:style>
    <style:style style:name="P25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5" style:parent-style-name="Normální" style:family="paragraph">
      <style:paragraph-properties fo:text-indent="0.4916in"/>
    </style:style>
    <style:style style:name="T26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0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Hlavice</text:p>
      <text:p text:style-name="P3">Zastupitelstvo obce<text:s/>Hlavice</text:p>
      <text:p text:style-name="P4"/>
      <text:p text:style-name="P5">Obecně závazná vyhláška obce<text:s/>Hlavice,</text:p>
      <text:p text:style-name="P6">o<text:s/>stanovení obecního systému<text:s/>odpadového hospodářství<text:s/></text:p>
      <text:p text:style-name="P7"/>
      <text:p text:style-name="P8">Zastupitelstvo obce<text:s/>Hlavice<text:s/>se na svém zasedání<text:s/>dne<text:s/>16.12.2024<text:s/>usnesením č.<text:s/>8<text:s/>-<text:s/>usneslo<text:s/>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Hlavice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Papír,</text:p>
        </text:list-item>
        <text:list-item>
          <text:p text:style-name="P57"><text:span text:style-name="T58">Plasty včetně PET lahví</text:span><text:span text:style-name="T59">,</text:span></text:p>
        </text:list-item>
        <text:list-item>
          <text:p text:style-name="P60">Sklo,</text:p>
        </text:list-item>
        <text:list-item>
          <text:p text:style-name="P61">Kovy,</text:p>
        </text:list-item>
        <text:list-item>
          <text:p text:style-name="P62"><text:span text:style-name="T63">Nebezpečné odpady</text:span><text:span text:style-name="T64">,</text:span></text:p>
        </text:list-item>
        <text:list-item>
          <text:p text:style-name="P65">Objemný odpad,</text:p>
        </text:list-item>
        <text:list-item>
          <text:p text:style-name="P66">Biologické odpady,</text:p>
        </text:list-item>
        <text:list-item>
          <text:p text:style-name="P67">Jedlé oleje a tuky,</text:p>
        </text:list-item>
        <text:list-item>
          <text:p text:style-name="P68"><text:span text:style-name="T69">Nápojové kartony</text:span></text:p>
        </text:list-item>
        <text:list-item>
          <text:p text:style-name="P70"><text:span text:style-name="T71">Textilní odpad</text:span></text:p>
        </text:list-item>
        <text:list-item>
          <text:p text:style-name="P72">Směsný komunální odpad</text:p>
        </text:list-item>
      </text:list>
      <text:p text:style-name="P73"><text:s/></text:p>
      <text:list text:style-name="LFO17" text:continue-numbering="true"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,<text:s/>h),<text:s/>i)<text:s/>a j).</text:p>
        </text:list-item>
      </text:list>
      <text:p text:style-name="P75"/>
      <text:list text:style-name="LFO17" text:continue-numbering="true">
        <text:list-item>
          <text:p text:style-name="P76"><text:span text:style-name="T77">Objemný odpad je takový odpad, který vzhledem ke svým rozměrům nemůže být umístěn do sběrných<text:s/></text:span><text:span text:style-name="T78">nádob (</text:span><text:span text:style-name="T79">např. koberce, matrace,<text:s/></text:span><text:span text:style-name="T80">nábytek</text:span><text:span text:style-name="T81">…</text:span><text:span text:style-name="T82">).</text:span></text:p>
        </text:list-item>
      </text:list>
      <text:p text:style-name="P83"/>
      <text:p text:style-name="P84"/>
      <text:p text:style-name="P85">Čl. 3</text:p>
      <text:h text:style-name="P86" text:outline-level="2">Soustřeďování<text:s/>papíru, plastů, skla, kovů, biologického odpadu<text:s/>rostlinného původu, jedlých olejů a tuků,<text:s/>nápojových kartonů<text:s/>a textilního odpadu</text:h>
      <text:p text:style-name="P87"/>
      <text:list text:style-name="LFO4" text:continue-numbering="true">
        <text:list-item>
          <text:p text:style-name="P88"><text:span text:style-name="T89">Papír, plasty</text:span><text:span text:style-name="T90"><text:s/></text:span><text:span text:style-name="T91">včetně PET lahví</text:span><text:span text:style-name="T92">, sklo, kovy</text:span><text:span text:style-name="T93">, biologické odpady</text:span><text:span text:style-name="T94">, jedlé oleje a tuky</text:span><text:span text:style-name="T95">,<text:s/></text:span><text:span text:style-name="T96">nápojové kartony</text:span><text:span text:style-name="T97"><text:s/></text:span><text:span text:style-name="T98">a textilní odpad<text:s/></text:span><text:span text:style-name="T99">se soustřeďují</text:span><text:span text:style-name="T100"><text:s/>do<text:s/></text:span><text:span text:style-name="T101">zvláštních sběrných nádob</text:span><text:span text:style-name="T102">, kterými jsou</text:span><text:span text:style-name="T103"><text:s/>sběrné nádoby, pytle a velkoobjemové kontejnery.</text:span></text:p>
        </text:list-item>
      </text:list>
      <text:p text:style-name="P104"/>
      <text:list text:style-name="LFO4" text:continue-numbering="true">
        <text:list-item>
          <text:p text:style-name="P105">Seznam sběrných nádob a stanovišť zveřejněn<text:s/>na webových stránkách obce.</text:p>
        </text:list-item>
      </text:list>
      <text:p text:style-name="P106"/>
      <text:list text:style-name="LFO4" text:continue-numbering="true">
        <text:list-item>
          <text:p text:style-name="P107">Zvláštní sběrné nádoby<text:s/>jsou barevně odlišeny a označeny příslušnými nápisy:</text:p>
        </text:list-item>
      </text:list>
      <text:p text:style-name="P108"/>
      <text:list text:style-name="LFO18" text:continue-numbering="true">
        <text:list-item>
          <text:p text:style-name="P109"><text:s text:c="3"/>Papír, barva modrá,</text:p>
        </text:list-item>
        <text:list-item>
          <text:p text:style-name="P110"><text:span text:style-name="T111">Plasty pytle barva žlutá, PET lahve</text:span><text:span text:style-name="T112">,<text:s/></text:span><text:span text:style-name="T113">sběrná nádoba barva žlutá,</text:span></text:p>
        </text:list-item>
        <text:list-item>
          <text:p text:style-name="P114">Sklo, barva zelená/bílá,</text:p>
        </text:list-item>
        <text:list-item>
          <text:p text:style-name="P115">Kovy, barva šedá,<text:s/></text:p>
        </text:list-item>
        <text:list-item>
          <text:p text:style-name="P116">Biologické odpady, barva hnědá,</text:p>
        </text:list-item>
        <text:list-item>
          <text:p text:style-name="P117">Jedlé oleje a tuky,<text:s/>barva šedá,</text:p>
        </text:list-item>
        <text:list-item>
          <text:p text:style-name="P118"><text:span text:style-name="T119">Nápojové kartony</text:span><text:span text:style-name="T120">, pytle barva oranžová,</text:span></text:p>
        </text:list-item>
        <text:list-item>
          <text:p text:style-name="P121"><text:span text:style-name="T122">Textilní odpad, pytle barva černá</text:span></text:p>
        </text:list-item>
      </text:list>
      <text:p text:style-name="P123"/>
      <text:list text:style-name="LFO4" text:continue-numbering="true">
        <text:list-item>
          <text:p text:style-name="P124">Do zvláštních sběrných nádob je zakázáno ukládat jiné složky komunálních odpadů,<text:s/>než<text:s/>pro které jsou určeny.</text:p>
        </text:list-item>
      </text:list>
      <text:p text:style-name="P125"/>
      <text:list text:style-name="LFO4" text:continue-numbering="true">
        <text:list-item>
          <text:p text:style-name="P126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7"/>
      <text:h text:style-name="P128" text:outline-level="2">Čl.<text:s/>4</text:h>
      <text:h text:style-name="P129" text:outline-level="2"><text:s/>Svoz<text:s/>nebezpečných složek komunálního odpadu</text:h>
      <text:p text:style-name="P130"/>
      <text:list text:style-name="LFO15" text:continue-numbering="true">
        <text:list-item>
          <text:p text:style-name="P131"><text:span text:style-name="T132">S</text:span><text:span text:style-name="T133">voz</text:span><text:span text:style-name="T134"><text:s/>nebezpečných složek komunálního</text:span><text:span text:style-name="T135"><text:s/>odpad</text:span><text:span text:style-name="T136">u</text:span><text:span text:style-name="T137"><text:s/></text:span><text:span text:style-name="T138">je zajišťován</text:span><text:span text:style-name="T139"><text:s/></text:span><text:span text:style-name="T140">minimálně dvakrát ročně</text:span><text:span text:style-name="T141"><text:s/></text:span><text:span text:style-name="T142">jejich odebíráním na předem vyhlášených přechodných stanovištích</text:span><text:span text:style-name="T143"><text:s/>s obsluhou<text:s/></text:span><text:span text:style-name="T144">přímo do zvláštních sběrných nádob k tomuto sběru určených. Informace o </text:span><text:span text:style-name="T145">svozu</text:span><text:span text:style-name="T146"><text:s/>jsou zveřejňován</text:span><text:span text:style-name="T147"><text:s/></text:span><text:span text:style-name="T148">na úřední desce obecního úřadu,</text:span><text:span text:style-name="T149"><text:s/></text:span><text:span text:style-name="T150">výlepových plochách, mí</text:span><text:span text:style-name="T151">stním tisku,</text:span><text:span text:style-name="T152"><text:s/>v místním rozhlase</text:span><text:span text:style-name="T153"><text:s/>a na webových stránkách obce.</text:span></text:p>
        </text:list-item>
      </text:list>
      <text:p text:style-name="P154"/>
      <text:list text:style-name="LFO15" text:continue-numbering="true">
        <text:list-item>
          <text:p text:style-name="P155">Soustřeďování<text:s/>nebezpečných složek komunálního odpadu<text:s/>podléhá požadavkům stanoveným<text:s/>v čl.<text:s/>3 odst. 4<text:s/>a<text:s/>5.</text:p>
        </text:list-item>
      </text:list>
      <text:p text:style-name="P156"/>
      <text:p text:style-name="P157">Čl.<text:s/>5</text:p>
      <text:p text:style-name="P158"><text:span text:style-name="T159"><text:s/></text:span><text:span text:style-name="T160">S</text:span><text:span text:style-name="T161">voz objemného odpadu</text:span></text:p>
      <text:p text:style-name="P162"/>
      <text:p text:style-name="P163">1)<text:s/>Svoz objemného odpadu je zajišťován<text:s/>jednou ročně<text:s/>jeho odebíráním na předem<text:s/>vyhlášených přechodných stanovištích přímo do zvláštních sběrných nádob k tomuto</text:p>
      <text:p text:style-name="P164"><text:span text:style-name="T165"><text:s text:c="6"/></text:span><text:span text:style-name="T166">účelu určených. Informace o<text:s/></text:span><text:span text:style-name="T167">svozu</text:span><text:span text:style-name="T168"><text:s/>jsou zveřejňovány<text:s/></text:span><text:span text:style-name="T169">na úřední desce obecního<text:s/></text:span><text:span text:style-name="T170">úřadu,</text:span><text:span text:style-name="T171"><text:s/></text:span><text:span text:style-name="T172"><text:s/></text:span><text:span text:style-name="T173"><text:s text:c="2"/></text:span><text:span text:style-name="T174">výlepových plochách, mí</text:span><text:span text:style-name="T175">stním tisku,</text:span><text:span text:style-name="T176"><text:s/>v místním rozhlase</text:span><text:span text:style-name="T177"><text:s/>a na webových stránkách obce.</text:span></text:p>
      <text:p text:style-name="P178"/>
      <text:p text:style-name="P179">2) <text:s/><text:s/>Soustřeďování<text:s/>objemného odpadu<text:s/>podléhá požadavkům stanoveným<text:s/>v čl.<text:s/>3 odst. 4<text:s/>a<text:s/>5.<text:s/></text:p>
      <text:p text:style-name="P180"/>
      <text:p text:style-name="P181"/>
      <text:p text:style-name="P182">Čl.<text:s/>6</text:p>
      <text:p text:style-name="P183">Soustřeďování<text:s/>směsného<text:s/>komunálního<text:s/>odpadu<text:s/></text:p>
      <text:p text:style-name="P184"/>
      <text:list text:style-name="LFO28" text:continue-numbering="true">
        <text:list-item>
          <text:p text:style-name="P185"><text:span text:style-name="T186">Směsný komunální odpad se<text:s/></text:span><text:span text:style-name="T187">odkládá<text:s/></text:span><text:span text:style-name="T188">do sběrných nádob. Pro účely této vyhlášky se sběrnými nádobami rozumějí</text:span><text:span text:style-name="T189">:</text:span><text:span text:style-name="T190"><text:s/></text:span></text:p>
        </text:list-item>
      </text:list>
      <text:soft-page-break/>
      <text:list text:style-name="LFO2" text:continue-numbering="true">
        <text:list-item>
          <text:p text:style-name="P191"><text:span text:style-name="T192">popelnice</text:span></text:p>
        </text:list-item>
        <text:list-item>
          <text:p text:style-name="P193"><text:span text:style-name="T194">igelitové pytle</text:span></text:p>
        </text:list-item>
        <text:list-item>
          <text:p text:style-name="P195">odpadkové koše, které jsou umístěny na veřejných prostranstvích v obci, sloužící pro odkládání drobného směsného komunálního odpadu.</text:p>
        </text:list-item>
      </text:list>
      <text:list text:style-name="LFO28" text:continue-numbering="true">
        <text:list-item>
          <text:p text:style-name="P196"><text:span text:style-name="T197">S</text:span><text:span text:style-name="T198">oustřeďování</text:span><text:span text:style-name="T199"><text:s/>směsného komunálního odpadu podléhá požadavkům stanoveným<text:s/></text:span><text:span text:style-name="T200"><text:line-break/>v čl. 3 odst. 4</text:span><text:span text:style-name="T201"><text:s/>a</text:span><text:span text:style-name="T202"><text:s/>5.<text:s/></text:span></text:p>
        </text:list-item>
      </text:list>
      <text:p text:style-name="P203"><text:s/></text:p>
      <text:p text:style-name="P204">Čl.<text:s/>7</text:p>
      <text:h text:style-name="P205" text:outline-level="2">Nakládání s výrobky s ukončenou životností v rámci služby pro výrobce<text:s/></text:h>
      <text:h text:style-name="P206" text:outline-level="2">(zpětný odběr)</text:h>
      <text:h text:style-name="P207" text:outline-level="2"/>
      <text:list text:style-name="LFO29" text:continue-numbering="true">
        <text:list-item>
          <text:p text:style-name="P208">Obec v rámci služby pro výrobce nakládá s těmito výrobky s ukončenou životností:<text:s/></text:p>
        </text:list-item>
      </text:list>
      <text:p text:style-name="P209">a) elektrozařízení</text:p>
      <text:p text:style-name="P210"><text:span text:style-name="T211">b)<text:s/></text:span><text:span text:style-name="T212">baterie<text:s/></text:span><text:span text:style-name="T213">a akumulátory</text:span><text:span text:style-name="T214"><text:s/>(vyjma automobilové a průmyslové baterie</text:span><text:span text:style-name="T215">)</text:span><text:span text:style-name="T216"><text:s/></text:span></text:p>
      <text:p text:style-name="P217"/>
      <text:list text:style-name="LFO29" text:continue-numbering="true">
        <text:list-item>
          <text:p text:style-name="P218"><text:span text:style-name="T219">Výrobky s ukončenou životností</text:span><text:span text:style-name="T220"><text:s/>uvedené v odst. 1</text:span><text:span text:style-name="T221"><text:s/>lze<text:s/></text:span><text:span text:style-name="T222">předávat</text:span><text:span text:style-name="T223"><text:s/></text:span></text:p>
        </text:list-item>
      </text:list>
      <text:p text:style-name="P224">a)<text:s/>celoročně<text:s/>– drobné<text:s/>spotřebiče – do<text:s/>plastové<text:s/>sběrné nádoby<text:s/>barvy zelené na chodbě OÚ</text:p>
      <text:p text:style-name="P225"><text:span text:style-name="T226">b)<text:s/></text:span><text:span text:style-name="T227">jednou ročně</text:span><text:span text:style-name="T228"><text:s/>–<text:s/></text:span><text:span text:style-name="T229">objemné – na</text:span><text:span text:style-name="T230"><text:s/>prostranství za č.p.56</text:span><text:span text:style-name="T231">. Informace</text:span><text:span text:style-name="T232"><text:s/>jsou zveřejňovány<text:s/></text:span><text:span text:style-name="T233">na úřední desce obecního úřadu,</text:span><text:span text:style-name="T234"><text:s/></text:span><text:span text:style-name="T235">výlepových plochách</text:span><text:span text:style-name="T236">,</text:span><text:span text:style-name="T237"><text:s/>v místním rozhlase</text:span><text:span text:style-name="T238"><text:s/>a na webových stránkách obce.</text:span></text:p>
      <text:p text:style-name="P239"><text:s/></text:p>
      <text:p text:style-name="P240">Čl.<text:s/>8</text:p>
      <text:p text:style-name="P241">Závěrečná ustanovení</text:p>
      <text:p text:style-name="P242"/>
      <text:p text:style-name="P243"><text:span text:style-name="T244">1) <text:s text:c="2"/></text:span><text:span text:style-name="T245">Nabytím účinnosti této vyhlášky se zrušuje<text:s/></text:span><text:span text:style-name="T246">o</text:span><text:span text:style-name="T247">becně závazná vyhláška<text:s/></text:span><text:span text:style-name="T248">č.</text:span><text:span text:style-name="T249"><text:s/></text:span><text:span text:style-name="T250">2</text:span><text:span text:style-name="T251">/</text:span><text:span text:style-name="T252">2021</text:span><text:span text:style-name="T253">,</text:span><text:span text:style-name="T254"><text:s/></text:span></text:p>
      <text:p text:style-name="P255">o stanovení<text:s/>obesního systému odpadovéhjo<text:s/>hospodářství, sběru, přepravy, třídění, využívání a odstraňování komunálních odpadů<text:s/>na území obce Hlavice,<text:s/>ze dne<text:s/>13.12.2021.</text:p>
      <text:p text:style-name="P256"/>
      <text:p text:style-name="P257"/>
      <text:p text:style-name="P258">2) <text:s/>Tato vyhláška nabývá účinnosti dnem<text:s/>1.1.2025.</text:p>
      <text:p text:style-name="P259"/>
      <text:p text:style-name="P260"/>
      <text:p text:style-name="P261"/>
      <text:p text:style-name="P262"/>
      <text:p text:style-name="P263"><text:tab/><text:tab/><text:tab/><text:tab/><text:tab/><text:tab/><text:tab/><text:tab/></text:p>
      <text:p text:style-name="P264">………………...……………….<text:tab/><text:tab/><text:tab/>………………...……………….</text:p>
      <text:p text:style-name="P265"><text:span text:style-name="T266">Bc.Lenka Kristková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s text:c="13"/></text:span><text:span text:style-name="T272">Mgr.Štěpánka Sichrovská</text:span></text:p>
      <text:p text:style-name="P273">místostarosta<text:tab/><text:tab/><text:tab/><text:tab/><text:tab/><text:tab/><text:s/>starosta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admin</dc:creator>
    <meta:creation-date>2024-12-18T08:27:00Z</meta:creation-date>
    <dc:date>2024-12-18T08:27:00Z</dc:date>
    <meta:print-date>2024-12-17T07:33:00Z</meta:print-date>
    <meta:template xlink:href="Normal.dotm" xlink:type="simple"/>
    <meta:editing-cycles>2</meta:editing-cycles>
    <meta:editing-duration>PT0S</meta:editing-duration>
    <meta:user-defined meta:name="MSIP_Label_dd77c177-921f-4c67-aad2-9844fb8189cd_Enabled">true</meta:user-defined>
    <meta:user-defined meta:name="MSIP_Label_dd77c177-921f-4c67-aad2-9844fb8189cd_SetDate">2021-10-25T13:18:13Z</meta:user-defined>
    <meta:user-defined meta:name="MSIP_Label_dd77c177-921f-4c67-aad2-9844fb8189cd_Method">Standard</meta:user-defined>
    <meta:user-defined meta:name="MSIP_Label_dd77c177-921f-4c67-aad2-9844fb8189cd_Name">dd77c177-921f-4c67-aad2-9844fb8189cd</meta:user-defined>
    <meta:user-defined meta:name="MSIP_Label_dd77c177-921f-4c67-aad2-9844fb8189cd_SiteId">21f195bc-13e5-4339-82ea-ef8b8ecdd0a9</meta:user-defined>
    <meta:user-defined meta:name="MSIP_Label_dd77c177-921f-4c67-aad2-9844fb8189cd_ActionId">99a09d2c-bcd1-4a4f-a053-46f14c6d6a38</meta:user-defined>
    <meta:user-defined meta:name="MSIP_Label_dd77c177-921f-4c67-aad2-9844fb8189cd_ContentBits">2</meta:user-defined>
    <meta:document-statistic meta:page-count="3" meta:paragraph-count="11" meta:word-count="804" meta:character-count="5539" meta:row-count="39" meta:non-whitespace-character-count="4746"/>
  </office:meta>
</office:document-meta>
</file>