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árovcova Lhota<text:line-break/>Zastupitelstvo obce Šárovcova Lhota</text:p>
      <text:h text:style-name="Nadpis1" text:outline-level="1">Obecně závazná vyhláška obce Šárovcova Lhota<text:line-break/>o místním poplatku za odkládání komunálního odpadu z nemovité věci</text:h>
      <text:p text:style-name="UvodniVeta">Zastupitelstvo obce Šárovcova Lhota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árovcova Lhot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8. února příslušného kalendářního roku. V případě vzniku poplatkové povinnosti v období po 28. 2. do 31. 12. odvede plátce poplatku vybraný poplatek správci poplatku nejpozději do 30 dnů ode dne vzniku poplatkové povinnosti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<text:s/>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<text:s/>1/2007, o místním poplatku, ze dne<text:s/>1.1.2008.</text:p>
        </text:list-item>
      </text:list>
      <text:h text:style-name="Nadpis2" text:outline-level="2">Čl.<text:s/>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etr Vích v. r.<text:line-break/><text:s/>starosta</text:p>
          </table:table-cell>
          <table:table-cell table:style-name="TableCell34">
            <text:p text:style-name="PodpisovePole">Petra Vaníč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 Vích</meta:initial-creator>
    <dc:creator>Pavel Vích</dc:creator>
    <meta:creation-date>2023-12-06T19:09:00Z</meta:creation-date>
    <dc:date>2023-12-06T19:09:00Z</dc:date>
    <meta:template xlink:href="Normal" xlink:type="simple"/>
    <meta:editing-cycles>2</meta:editing-cycles>
    <meta:editing-duration>PT2160S</meta:editing-duration>
    <meta:document-statistic meta:page-count="3" meta:paragraph-count="7" meta:word-count="551" meta:character-count="3796" meta:row-count="27" meta:non-whitespace-character-count="3252"/>
  </office:meta>
</office:document-meta>
</file>