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margin-top="0.0833in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line-height="12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1" style:parent-style-name="Textpozn.podčarou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Normální" style:family="paragraph">
      <style:paragraph-properties fo:text-align="justify" fo:margin-top="0.0833in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416in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20%"/>
      <style:text-properties fo:hyphenate="false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4" style:parent-style-name="Textpozn.podčarou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Číslačlánků" style:family="paragraph">
      <style:paragraph-properties fo:margin-top="0.3333in"/>
      <style:text-properties style:font-name="Arial" style:font-name-complex="Arial"/>
    </style:style>
    <style:style style:name="P108" style:parent-style-name="Názvyčlánků" style:family="paragraph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2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2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416in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2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38" style:parent-style-name="Normální" style:family="paragraph">
      <style:paragraph-properties fo:text-align="justify" fo:margin-top="0.0833in" fo:line-height="12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Číslačlánků" style:family="paragraph">
      <style:paragraph-properties fo:margin-top="0.3333in"/>
      <style:text-properties style:font-name="Arial" style:font-name-complex="Arial"/>
    </style:style>
    <style:style style:name="P14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fo:color="#ED7D31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7" style:parent-style-name="Názvyčlánků" style:family="paragraph"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Názvyčlánků" style:family="paragraph"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4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/>
      <text:p text:style-name="P5">OBEC<text:s/>NĚMĚTICE</text:p>
      <text:p text:style-name="P6"/>
      <text:p text:style-name="P7">Obecně závazná vyhláška<text:s/>obce<text:s/>Němětice</text:p>
      <text:p text:style-name="P8">o místním poplatku ze psů</text:p>
      <text:p text:style-name="P9"/>
      <text:p text:style-name="P10">Zastupitelstvo obce<text:s/>Němětice<text:s/>se na svém zasedání dne<text:s/>11.10.2023<text:s/>usnesení č.<text:s/>21/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Obec<text:s/>Němětice<text:s/>touto vyhláškou zavádí místní poplatek ze psů (dále jen „poplatek“).</text:p>
        </text:list-item>
        <text:list-item>
          <text:p text:style-name="P14"><text:span text:style-name="T15">Poplatkovým obdobím poplatku je kalendářní rok.</text:span><text:span text:style-name="T16"><text:note text:note-class="footnote" text:id="_ftn0"><text:note-citation>1</text:note-citation><text:note-body><text:p text:style-name="P17"><text:span text:style-name="T18"><text:s/></text:span><text:span text:style-name="T19">§ 2 odst. 5 zákona o místních poplatcích</text:span></text:p></text:note-body></text:note></text:span></text:p>
        </text:list-item>
        <text:list-item>
          <text:p text:style-name="P20"><text:span text:style-name="T21">S</text:span><text:span text:style-name="T22">právcem poplatku je obecní úřad<text:s/></text:span><text:span text:style-name="T23">Němětice</text:span><text:span text:style-name="T24">.</text:span><text:span text:style-name="T25"><text:note text:note-class="footnote" text:id="_ftn1"><text:note-citation>2</text:note-citation><text:note-body><text:p text:style-name="P26"><text:span text:style-name="T27"><text:s/>§ 1</text:span><text:span text:style-name="T28">5</text:span><text:span text:style-name="T29"><text:s/>odst.<text:s/></text:span><text:span text:style-name="T30">1</text:span><text:span text:style-name="T31"><text:s/>zákona<text:s/></text:span><text:span text:style-name="T32">o místních poplatcích</text:span></text:p></text:note-body></text:note></text:span></text:p>
        </text:list-item>
      </text:list>
      <text:p text:style-name="P33">Čl. 2</text:p>
      <text:p text:style-name="P34">Poplatník a<text:s/>předmět poplatku</text:p>
      <text:list text:style-name="LFO5" text:continue-numbering="true">
        <text:list-item>
          <text:p text:style-name="P35"><text:span text:style-name="T36">Poplatek ze psů platí držitel psa. Držitelem je<text:s/></text:span><text:span text:style-name="T37">pro účely tohoto poplatku<text:s/></text:span><text:span text:style-name="T38">osoba, která je přihlášená nebo má sídlo na území<text:s/></text:span><text:span text:style-name="T39">České republiky</text:span><text:span text:style-name="T40"><text:s/>(dále jen „poplatník“)</text:span><text:span text:style-name="T41">;</text:span><text:s/><text:span text:style-name="T42">poplatek ze psů platí<text:s/></text:span><text:span text:style-name="T43">poplatník</text:span><text:span text:style-name="T44"><text:s/></text:span><text:span text:style-name="T45">obci<text:s/></text:span><text:span text:style-name="T46">Němětice</text:span><text:span text:style-name="T47"><text:s/>příslušné podle svého místa přihlášení nebo sídla</text:span><text:span text:style-name="T48">.</text:span><text:span text:style-name="T49"><text:note text:note-class="footnote" text:id="_ftn2"><text:note-citation>3</text:note-citation><text:note-body><text:p text:style-name="P50"><text:span text:style-name="T51"><text:s/>§ 2 odst. 1<text:s/></text:span><text:span text:style-name="T52">a odst. 4<text:s/></text:span><text:span text:style-name="T53">zákona o místních poplatcích</text:span></text:p></text:note-body></text:note></text:span></text:p>
        </text:list-item>
        <text:list-item>
          <text:p text:style-name="P54"><text:span text:style-name="T55">Poplatek ze psů se platí ze psů starších 3 měsíců.</text:span><text:span text:style-name="T56"><text:note text:note-class="footnote" text:id="_ftn3"><text:note-citation>4</text:note-citation><text:note-body><text:p text:style-name="P57"><text:span text:style-name="T58"><text:s/>§ 2 odst. 2 zákona o místních poplatcích</text:span></text:p></text:note-body></text:note></text:span></text:p>
        </text:list-item>
      </text:list>
      <text:p text:style-name="P59">Čl. 3</text:p>
      <text:p text:style-name="P60">Ohlašovací povinnost</text:p>
      <text:list text:style-name="LFO3" text:continue-numbering="true">
        <text:list-item>
          <text:p text:style-name="P61"><text:span text:style-name="T62">Poplatník je povinen podat správci poplatku ohlášení nejpozději do</text:span><text:span text:style-name="T63"><text:s/></text:span><text:span text:style-name="T64">15</text:span><text:span text:style-name="T65"><text:s/>dnů</text:span><text:span text:style-name="T66"><text:s/>ode dne</text:span><text:span text:style-name="T67">,</text:span><text:span text:style-name="T68"><text:s/></text:span><text:span text:style-name="T69">kdy se pes stal starším<text:s/></text:span><text:span text:style-name="T70">3</text:span><text:span text:style-name="T71"><text:s/>měsíců, nebo</text:span><text:span text:style-name="T72"><text:s/>ode dne,<text:s/></text:span><text:span text:style-name="T73">kdy nabyl psa</text:span><text:span text:style-name="T74"><text:s/>staršího<text:s/></text:span><text:span text:style-name="T75">3</text:span><text:span text:style-name="T76"><text:s/>měsíců</text:span><text:span text:style-name="T77">;<text:s/></text:span><text:bookmark-start text:name="_Hlk141019990"/><text:span text:style-name="T78">údaje uváděné v ohlášení upravuje zákon</text:span><text:span text:style-name="T79">.</text:span><text:bookmark-end text:name="_Hlk141019990"/><text:span text:style-name="T80"><text:note text:note-class="footnote" text:id="_ftn4"><text:note-citation>5</text:note-citation><text:note-body><text:p text:style-name="P81"><text:span text:style-name="T82"><text:s/></text:span><text:span text:style-name="T83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4"><text:span text:style-name="T85">Dojde-li ke změně údajů uvedených v ohlášení, je<text:s/></text:span><text:span text:style-name="T86">poplatník</text:span><text:span text:style-name="T87"><text:s/>povinen tuto změnu oznámit do 15<text:s/></text:span><text:span text:style-name="T88">dnů</text:span><text:span text:style-name="T89"><text:s/></text:span><text:span text:style-name="T90">ode dne, kdy nastala.</text:span><text:span text:style-name="T91"><text:note text:note-class="footnote" text:id="_ftn5"><text:note-citation>6</text:note-citation><text:note-body><text:p text:style-name="P92"><text:span text:style-name="T93"><text:s/>§ 14a odst. 4</text:span><text:span text:style-name="T94"><text:s/>zákona o místních poplatcích</text:span></text:p></text:note-body></text:note></text:span></text:p>
        </text:list-item>
      </text:list>
      <text:soft-page-break/>
      <text:p text:style-name="P95">Čl.<text:s/>4</text:p>
      <text:p text:style-name="P96">Sazba poplatku</text:p>
      <text:list text:style-name="LFO6" text:continue-numbering="true">
        <text:list-item>
          <text:p text:style-name="P97">Sazba poplatku<text:s/>za<text:s/>kalendářní rok<text:s/>činí:</text:p>
          <text:list text:continue-numbering="true">
            <text:list-item>
              <text:p text:style-name="P98">za<text:s/>jednoho<text:s/>psa<text:tab/><text:tab/><text:tab/><text:tab/><text:tab/><text:tab/><text:tab/><text:tab/><text:s/>60,-<text:s/>Kč,</text:p>
            </text:list-item>
            <text:list-item>
              <text:p text:style-name="P99">za druhého a každého dalšího psa téhož držitele<text:tab/><text:tab/><text:tab/>120,-Kč</text:p>
            </text:list-item>
          </text:list>
        </text:list-item>
      </text:list>
      <text:p text:style-name="P100"/>
      <text:list text:style-name="LFO6" text:continue-numbering="true">
        <text:list-item>
          <text:p text:style-name="P101"><text:span text:style-name="T102">V případě trvání poplatkové povinnosti po dobu kratší než jeden rok se platí poplatek v poměrné výši, která odpovídá počtu i započatých kalendářních měsíců.</text:span><text:span text:style-name="T103"><text:note text:note-class="footnote" text:id="_ftn6"><text:note-citation>7</text:note-citation><text:note-body><text:p text:style-name="P104"><text:span text:style-name="T105"><text:s/></text:span><text:span text:style-name="T106">§ 2 odst. 3 zákona o místních poplatcích</text:span></text:p></text:note-body></text:note></text:span></text:p>
        </text:list-item>
      </text:list>
      <text:p text:style-name="P107">Čl. 5<text:s/></text:p>
      <text:p text:style-name="P108">Splatnost poplatku<text:s/></text:p>
      <text:list text:style-name="LFO8" text:continue-numbering="true">
        <text:list-item>
          <text:p text:style-name="P109">Poplatek je splatný<text:s/>nejpozději<text:s/>do<text:s/>28. 2.<text:s/>příslušného kalendářního roku.</text:p>
        </text:list-item>
        <text:list-item>
          <text:p text:style-name="P110">Vznikne-li poplatková povinnost<text:s/>po datu splatnosti uvedeném v odstavci<text:s/>1, je poplatek splatný nejpozději do 15. dne měsíce, který následuje po měsíci, ve kterém poplatková povinnost vznikla, nejpozději však do konce příslušného kalendářního roku.</text:p>
        </text:list-item>
        <text:list-item>
          <text:p text:style-name="P111">Lhůta splatnosti neskončí poplatníkovi dříve než lhůta pro podání ohlášení podle čl. 3 odst. 1 této vyhlášky.</text:p>
        </text:list-item>
      </text:list>
      <text:p text:style-name="P112"/>
      <text:p text:style-name="P113">Čl. 6</text:p>
      <text:p text:style-name="P114">Osvobození a úlevy</text:p>
      <text:list text:style-name="LFO4" text:continue-numbering="true">
        <text:list-item>
          <text:p text:style-name="P115"><text:span text:style-name="T116">Od poplatku ze psů je osvobozen držitel psa, kterým</text:span><text:span text:style-name="T117"><text:s/>je osoba nevidomá,<text:s/></text:span><text:span text:style-name="T118">osoba, která je považována za závislou na pomoci jiné fyzické osoby podle zákona upravujícího sociální služby, osoba, která je držitelem průkazu ZTP nebo ZTP/P</text:span><text:span text:style-name="T119">, osoba pr</text:span><text:span text:style-name="T120">ovádějící výcvik psů určených k </text:span><text:span text:style-name="T121">doprovodu těchto osob, osoba provozující<text:s/></text:span><text:span text:style-name="T122">útulek pro zvířata</text:span><text:span text:style-name="T123"><text:s/>nebo osoba, které stanoví povinnost držení a používání psa zvláštní právní předpis</text:span><text:span text:style-name="T124"><text:note text:note-class="footnote" text:id="_ftn7"><text:note-citation>8</text:note-citation><text:note-body><text:p text:style-name="Textpozn.podčarou"><text:span text:style-name="T125"><text:s/></text:span><text:span text:style-name="T126">§ 2 odst. 2 zákona o místních poplatcích</text:span></text:p></text:note-body></text:note></text:span><text:span text:style-name="T127">.</text:span><text:span text:style-name="T128"><text:s/></text:span></text:p>
        </text:list-item>
        <text:list-item>
          <text:p text:style-name="P129">Od poplatku se<text:s/>dále<text:s/>osvobozují:</text:p>
          <text:list text:continue-numbering="true">
            <text:list-item>
              <text:p text:style-name="P130">držitelé psů na samotě č. p. 25 a č. p. 28,</text:p>
            </text:list-item>
          </text:list>
        </text:list-item>
      </text:list>
      <text:p text:style-name="P131"/>
      <text:list text:style-name="LFO4" text:continue-numbering="true">
        <text:list-item>
          <text:p text:style-name="P132"><text:span text:style-name="T133">Úleva se poskytuje</text:span><text:span text:style-name="T134">:</text:span></text:p>
          <text:list text:continue-numbering="true">
            <text:list-item>
              <text:p text:style-name="P135">psům užívaným k výkonu myslivecké činnosti pokud se na něj nevztahuje osvobození dle odst. Č. 1<text:tab/><text:tab/><text:tab/><text:tab/><text:tab/><text:s/>ve výši <text:s text:c="2"/><text:tab/><text:s text:c="2"/>30,-<text:s/>Kč.</text:p>
            </text:list-item>
            <text:list-item>
              <text:p text:style-name="P136">Každému dalšímu psovi užívanému k výkonu myslivecké činnosti pokud se na něj nevztahuje osvobození dle odst. 1<text:s/><text:tab/><text:tab/><text:tab/><text:s/>ve výši <text:s text:c="12"/><text:s/>60,-<text:s/>Kč.</text:p>
            </text:list-item>
          </text:list>
        </text:list-item>
      </text:list>
      <text:p text:style-name="P137"/>
      <text:soft-page-break/>
      <text:list text:style-name="LFO4" text:continue-numbering="true">
        <text:list-item>
          <text:p text:style-name="P138"><text:span text:style-name="T139">V případě, že poplatník nesplní povinnost ohlásit údaj rozhodný pro osvobození nebo úlevu ve lhůtách stanovených touto vyhláškou nebo zákonem, nárok na osvobození nebo úlevu zaniká.</text:span><text:span text:style-name="T140"><text:note text:note-class="footnote" text:id="_ftn8"><text:note-citation>9</text:note-citation><text:note-body><text:p text:style-name="Textpozn.podčarou"><text:span text:style-name="T141"><text:s/>§ 14a odst. 6</text:span><text:span text:style-name="T142"><text:s/>zákona o místních poplatcích</text:span></text:p></text:note-body></text:note></text:span></text:p>
        </text:list-item>
      </text:list>
      <text:p text:style-name="P143"/>
      <text:p text:style-name="P144">Čl.<text:s/>7</text:p>
      <text:p text:style-name="P145">Přechodné a zrušovací ustanovení</text:p>
      <text:list text:style-name="LFO13" text:continue-numbering="true">
        <text:list-item>
          <text:p text:style-name="P146">Poplatkové povinnosti vzniklé před nabytím účinnosti této vyhlášky se posuzují podle dosavadních právních předpisů.</text:p>
        </text:list-item>
        <text:list-item>
          <text:p text:style-name="P147"><text:span text:style-name="T148">Zrušuje se obecně závazná vyhláška č.</text:span><text:span text:style-name="T149"><text:s/>3</text:span><text:span text:style-name="T150"><text:s/></text:span><text:span text:style-name="T151">/</text:span><text:span text:style-name="T152"><text:s/>2019 ze dne 16. 12. 2019</text:span><text:span text:style-name="T153"><text:s/></text:span><text:span text:style-name="T154">usnesení č. 53 / 2019</text:span><text:span text:style-name="T155"><text:s/></text:span><text:span text:style-name="T156">o místním poplatku ze psů</text:span></text:p>
        </text:list-item>
      </text:list>
      <text:p text:style-name="P157"/>
      <text:p text:style-name="P158"/>
      <text:p text:style-name="P159">Účinnost</text:p>
      <text:p text:style-name="P160"/>
      <text:p text:style-name="P161">Tato vyhláška nabývá účinnosti<text:s/>dnem<text:s/>1. 1. 2024</text:p>
      <text:p text:style-name="P162"/>
      <text:p text:style-name="P163"/>
      <text:p text:style-name="P164"/>
      <text:p text:style-name="P165"/>
      <text:p text:style-name="P166"><text:tab/><text:s text:c="6"/></text:p>
      <text:p text:style-name="P167"><text:tab/>...................................<text:tab/><text:tab/><text:s text:c="4"/>...................................</text:p>
      <text:p text:style-name="P168"><text:tab/>Martin Oberpfalzer<text:s/><text:tab/><text:s text:c="4"/>Zdeněk Patera</text:p>
      <text:p text:style-name="P169"><text:tab/><text:s text:c="5"/>starosta<text:s text:c="2"/><text:tab/>místostarosta</text:p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Martin Oberpfalzer</dc:creator>
    <meta:creation-date>2023-11-14T19:55:00Z</meta:creation-date>
    <dc:date>2023-11-14T19:55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9" meta:character-count="3647" meta:row-count="26" meta:non-whitespace-character-count="3125"/>
  </office:meta>
</office:document-meta>
</file>