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ek nad Bečvou<text:line-break/>Zastupitelstvo obce Osek nad Bečvou</text:p>
      <text:h text:style-name="Nadpis1" text:outline-level="1">Obecně závazná vyhláška obce Osek nad Bečvou<text:line-break/>o místním poplatku za obecní systém odpadového hospodářství</text:h>
      <text:p text:style-name="UvodniVeta">Zastupitelstvo obce<text:s/>Osek nad Bečvou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ek nad Beč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15 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60 Kč.</text:p>
        </text:list-item>
        <text:list-item>
          <text:p text:style-name="P12">Poplatek se v případě, že poplatková povinnost vznikla z důvodu přihlášení<text:s/>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<text:s/>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<text:s/>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<text:s/>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Osek nad Bečvou na ohlašovně tj. „Obecní úřad Osek nad Bečvou, Osek nad Bečvou č. p. 65“ a jmenovaný se v obci nezdržuje,</text:p>
            </text:list-item>
            <text:list-item>
              <text:p text:style-name="P30">je přihlášena v obci Osek nad Bečvou, a která je dlouhodobě mimo území ČR (6 měsíců a více).</text:p>
            </text:list-item>
          </text:list>
        </text:list-item>
        <text:list-item>
          <text:p text:style-name="P31">Úleva se poskytuje osobě, která se zapojila do Motivačního a evidenčního systému pro odpadové hospodářství, a získala dle Pravidel k Motivačnímu a evidenčnímu systému pro odpadové hospodářství úlevu dle získaných EKO bodů za třídění odpadu. Hodnota 1 EKO bodu se stanovuje na 8,00 Kč. Maximální úleva, kterou lze poplatníkovi udělit činí 70 % ze sazby poplatku. Pravidla k Motivačnímu a evidenčnímu systému pro odpadové hospodářství schválilo Zastupitelstvo obce Osek nad Bečvou na svém zasedání dne 3. 12. 2020 usnesením č. UZ/11/03/2020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o místním poplatku za obecní systém odpadového hospodářství, ze dne 9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Jiří Urban v. r.<text:line-break/><text:s/>starosta</text:p>
          </table:table-cell>
          <table:table-cell table:style-name="TableCell40">
            <text:p text:style-name="PodpisovePole">Ing. Lucie Navrátil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4-11-25T14:41:00Z</meta:creation-date>
    <dc:date>2024-11-28T13:28:00Z</dc:date>
    <meta:print-date>2024-11-28T13:27:00Z</meta:print-date>
    <meta:template xlink:href="Normal.dotm" xlink:type="simple"/>
    <meta:editing-cycles>4</meta:editing-cycles>
    <meta:editing-duration>PT240S</meta:editing-duration>
    <meta:document-statistic meta:page-count="1" meta:paragraph-count="9" meta:word-count="716" meta:character-count="4936" meta:row-count="35" meta:non-whitespace-character-count="4229"/>
  </office:meta>
</office:document-meta>
</file>