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0c924"/>
    </style:style>
    <style:style style:name="P2" style:family="paragraph" style:parent-style-name="Standard">
      <style:paragraph-properties fo:text-align="center" style:justify-single-word="false"/>
      <style:text-properties officeooo:paragraph-rsid="0000c924"/>
    </style:style>
    <style:style style:name="P3" style:family="paragraph" style:parent-style-name="Standard">
      <style:paragraph-properties fo:text-align="center" style:justify-single-word="false"/>
      <style:text-properties officeooo:paragraph-rsid="00139394"/>
    </style:style>
    <style:style style:name="P4" style:family="paragraph" style:parent-style-name="Standard">
      <style:paragraph-properties fo:text-align="justify" style:justify-single-word="false"/>
      <style:text-properties officeooo:paragraph-rsid="0000c924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0c92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7fbc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39394" style:font-weight-asian="bold" style:font-weight-complex="bold"/>
    </style:style>
    <style:style style:name="P8" style:family="paragraph" style:parent-style-name="Standard">
      <style:text-properties fo:font-weight="bold" officeooo:paragraph-rsid="0000c924" style:font-weight-asian="bold" style:font-weight-complex="bold"/>
    </style:style>
    <style:style style:name="P9" style:family="paragraph" style:parent-style-name="Standard">
      <style:text-properties fo:font-weight="bold" officeooo:paragraph-rsid="00124a7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adfb1" officeooo:paragraph-rsid="00139394" style:font-weight-asian="bold" style:font-weight-complex="bold"/>
    </style:style>
    <style:style style:name="P11" style:family="paragraph" style:parent-style-name="Standard">
      <style:text-properties officeooo:rsid="0000c924" officeooo:paragraph-rsid="0000c924"/>
    </style:style>
    <style:style style:name="P12" style:family="paragraph" style:parent-style-name="Standard">
      <style:text-properties officeooo:paragraph-rsid="0002afe5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0c92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24a7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00c924" style:font-size-asian="16pt" style:font-size-complex="16pt"/>
    </style:style>
    <style:style style:name="P16" style:family="paragraph" style:parent-style-name="Standard">
      <style:text-properties officeooo:rsid="0007fbc2" officeooo:paragraph-rsid="0007fbc2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paragraph-rsid="0000c924" style:font-size-asian="12pt" style:font-size-complex="12pt"/>
    </style:style>
    <style:style style:name="P18" style:family="paragraph" style:parent-style-name="Standard">
      <style:text-properties style:font-name="Liberation Serif" fo:font-size="9pt" officeooo:paragraph-rsid="00124a78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0c924" style:font-size-asian="12pt" style:font-size-complex="12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text-properties officeooo:paragraph-rsid="00124a78"/>
    </style:style>
    <style:style style:name="P22" style:family="paragraph" style:parent-style-name="Standard">
      <style:text-properties officeooo:paragraph-rsid="00139394"/>
    </style:style>
    <style:style style:name="P23" style:family="paragraph" style:parent-style-name="Standard">
      <style:paragraph-properties fo:text-align="center" style:justify-single-word="false"/>
      <style:text-properties officeooo:rsid="001adfb1" officeooo:paragraph-rsid="00139394"/>
    </style:style>
    <style:style style:name="P24" style:family="paragraph" style:parent-style-name="Standard">
      <style:text-properties officeooo:rsid="001adfb1" officeooo:paragraph-rsid="00139394"/>
    </style:style>
    <style:style style:name="P25" style:family="paragraph" style:parent-style-name="Standard">
      <style:text-properties fo:font-weight="normal" officeooo:rsid="001adfb1" officeooo:paragraph-rsid="00139394" style:font-weight-asian="normal" style:font-weight-complex="normal"/>
    </style:style>
    <style:style style:name="P26" style:family="paragraph" style:parent-style-name="Standard">
      <style:text-properties fo:font-size="12pt" officeooo:rsid="0015b817" officeooo:paragraph-rsid="0015b817" style:font-size-asian="12pt" style:font-size-complex="12pt"/>
    </style:style>
    <style:style style:name="T1" style:family="text">
      <style:text-properties officeooo:rsid="0000c924"/>
    </style:style>
    <style:style style:name="T2" style:family="text">
      <style:text-properties style:text-position="super 58%" officeooo:rsid="0000c924"/>
    </style:style>
    <style:style style:name="T3" style:family="text">
      <style:text-properties style:text-position="super 58%" fo:font-size="9pt" officeooo:rsid="0000c924" style:font-size-asian="9pt" style:font-size-complex="9pt"/>
    </style:style>
    <style:style style:name="T4" style:family="text">
      <style:text-properties style:text-position="super 58%" fo:font-size="9pt" officeooo:rsid="00124a78" style:font-size-asian="9pt" style:font-size-complex="9pt"/>
    </style:style>
    <style:style style:name="T5" style:family="text">
      <style:text-properties style:text-position="super 58%" officeooo:rsid="00124a7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0c924" style:font-weight-asian="bold" style:font-weight-complex="bold"/>
    </style:style>
    <style:style style:name="T8" style:family="text">
      <style:text-properties fo:font-weight="bold" officeooo:rsid="00139394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0c924" style:font-size-asian="14pt" style:font-weight-asian="bold" style:font-size-complex="14pt" style:font-weight-complex="bold"/>
    </style:style>
    <style:style style:name="T12" style:family="text">
      <style:text-properties officeooo:rsid="0005635b"/>
    </style:style>
    <style:style style:name="T13" style:family="text">
      <style:text-properties officeooo:rsid="0007fbc2"/>
    </style:style>
    <style:style style:name="T14" style:family="text">
      <style:text-properties officeooo:rsid="000c808e"/>
    </style:style>
    <style:style style:name="T15" style:family="text">
      <style:text-properties officeooo:rsid="000f5845"/>
    </style:style>
    <style:style style:name="T16" style:family="text">
      <style:text-properties officeooo:rsid="00107b8f"/>
    </style:style>
    <style:style style:name="T17" style:family="text">
      <style:text-properties officeooo:rsid="00124a78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style:text-position="super 58%" fo:letter-spacing="normal" fo:font-style="normal" fo:font-weight="normal"/>
    </style:style>
    <style:style style:name="T20" style:family="text">
      <style:text-properties fo:font-variant="normal" fo:text-transform="none" fo:color="#000000" loext:opacity="100%" style:text-position="super 58%" fo:letter-spacing="normal" fo:font-style="normal" fo:font-weight="normal" officeooo:rsid="00124a78"/>
    </style:style>
    <style:style style:name="T21" style:family="text">
      <style:text-properties officeooo:rsid="001adfb1"/>
    </style:style>
    <style:style style:name="T22" style:family="text">
      <style:text-properties officeooo:rsid="00139394"/>
    </style:style>
    <style:style style:name="T23" style:family="text">
      <style:text-properties officeooo:rsid="00142160"/>
    </style:style>
    <style:style style:name="T24" style:family="text">
      <style:text-properties officeooo:rsid="0015b817"/>
    </style:style>
    <style:style style:name="T25" style:family="text">
      <style:text-properties officeooo:rsid="00166f40"/>
    </style:style>
    <style:style style:name="T26" style:family="text">
      <style:text-properties officeooo:rsid="00168ba6"/>
    </style:style>
    <style:style style:name="T27" style:family="text">
      <style:text-properties officeooo:rsid="001889a7"/>
    </style:style>
    <style:style style:name="T28" style:family="text">
      <style:text-properties officeooo:rsid="001a742e"/>
    </style:style>
    <style:style style:name="T29" style:family="text">
      <style:text-properties officeooo:rsid="001a96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O b e c n í <text:s/>ú ř a d </text:span><text:span text:style-name="T11">Sviny</text:span></text:p>
      <text:p text:style-name="P2"/>
      <text:p text:style-name="P2"/>
      <text:p text:style-name="P14">Obecně závazná vyhláška Obce <text:span text:style-name="T1">Sviny</text:span> </text:p>
      <text:p text:style-name="P14">o stanovení <text:span text:style-name="T17">obecního</text:span> systému <text:span text:style-name="T17">odpadového hospodářství</text:span> </text:p>
      <text:p text:style-name="P9"/>
      <text:p text:style-name="P1"/>
      <text:p text:style-name="P1"/>
      <text:p text:style-name="P1"/>
      <text:p text:style-name="P1">Obec: <text:span text:style-name="T1">Sviny</text:span> </text:p>
      <text:p text:style-name="P1">Adresa: <text:span text:style-name="T1">Sviny</text:span> č. <text:span text:style-name="T1">35</text:span>, 594 51 Křižanov </text:p>
      <text:p text:style-name="P1">Vyhlášku zpracoval: <text:span text:style-name="T12">Petra Sedláková Říhová</text:span></text:p>
      <text:p text:style-name="P1">Datum zpracování: <text:span text:style-name="T25">10/2024</text:span></text:p>
      <text:p text:style-name="P1">Vyhlášku schválilo zastupitelstvo obce na zasedání dne: <text:span text:style-name="T25">19. 11. 2024</text:span></text:p>
      <text:p text:style-name="P1">Účinnost vyhlášky: <text:span text:style-name="T25">1. 1. 2025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/>Počet stran: <text:span text:style-name="T24">4</text:span></text:p>
      <text:p text:style-name="P12"><text:s/>Počet příloh: <text:span text:style-name="T17">0</text:span></text:p>
      <text:p text:style-name="P2"/>
      <text:p text:style-name="P2"/>
      <text:p text:style-name="P2"/>
      <text:p text:style-name="P13"/>
      <text:p text:style-name="P13"/>
      <text:p text:style-name="P13"><text:soft-page-break/></text:p>
      <text:p text:style-name="P13">OBE<text:span text:style-name="T1">C SVINY</text:span></text:p>
      <text:p text:style-name="P13"/>
      <text:p text:style-name="P2"/>
      <text:p text:style-name="P15"><text:s/><text:span text:style-name="T6">Zastupitelstvo obce </text:span><text:span text:style-name="T7">Sviny</text:span></text:p>
      <text:p text:style-name="P15"/>
      <text:p text:style-name="P2"/>
      <text:p text:style-name="P6">Obecně závazná vyhláška Obce <text:span text:style-name="T1">Sviny</text:span> </text:p>
      <text:p text:style-name="P6">o stanovení <text:span text:style-name="T17">obecního</text:span> systému <text:span text:style-name="T17">odpadového hospodářství</text:span> </text:p>
      <text:p text:style-name="P8"/>
      <text:p text:style-name="P4"/>
      <text:p text:style-name="P4"><text:s/>Zastupitelstvo obce <text:span text:style-name="T1">Sviny</text:span> se na svém zasedání dne <text:span text:style-name="T25">19.11.2024</text:span> usnesením č. <text:span text:style-name="T29">6</text:span> usneslo vydat na základě § <text:span text:style-name="T17">59</text:span> odst. <text:span text:style-name="T17">4</text:span> zákona č. <text:span text:style-name="T17">541</text:span>/2<text:span text:style-name="T17">020</text:span> Sb., o odpadech <text:s/>(dále jen „zákon o odpadech“), a v souladu s § 10 písm. d) a § 84 odst. 2 písm. h) zákona č. 128/2000 Sb., o obcích (obecní zřízení), ve znění pozdějších předpisů (dále jen „zákon o obcích“), tuto obecně závaznou vyhlášku:</text:p>
      <text:p text:style-name="P4"/>
      <text:p text:style-name="P4"/>
      <text:p text:style-name="P5"><text:s/>Čl. 1 </text:p>
      <text:p text:style-name="P5">Úvodní ustanovení</text:p>
      <text:p text:style-name="P5"/>
      <text:p text:style-name="P17"/>
      <text:p text:style-name="P19"><text:span text:style-name="T17">1) </text:span>Tato vyhláška stanovuje obecní systém odpadového hospodářství na území obce <text:span text:style-name="T17">Sviny</text:span></text:p>
      <text:p text:style-name="P20">2) 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5">1).</text:span></text:p>
      <text:p text:style-name="P20">3) V okamžiku, kdy osoba zapojená do obecního systému odloží movitou věc nebo odpad, s výjimkou výrobků s ukončenou životností, na místě obcí k tomuto účelu určeném, stává se obec vlastníkem této movité věci nebo odpadu<text:span text:style-name="T5">2)</text:span>.</text:p>
      <text:p text:style-name="P20">4) 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0">1)</text:span><text:span text:style-name="T18"> § 61 zákona o odpadech</text:span></text:p>
      <text:p text:style-name="P18"><text:span text:style-name="T20">2)</text:span><text:span text:style-name="T19"> </text:span><text:span text:style-name="T18">§ 60 zákona o odpadech</text:span> </text:p>
      <text:p text:style-name="P5"><text:soft-page-break/></text:p>
      <text:p text:style-name="P5">Čl. 2 </text:p>
      <text:p text:style-name="P5">Třídění komunálního odpadu </text:p>
      <text:p text:style-name="P5"/>
      <text:p text:style-name="P1">1) Komunální odpad se třídí na složky:</text:p>
      <text:p text:style-name="P1"/>
      <text:p text:style-name="P1">a) Biologické odpady </text:p>
      <text:p text:style-name="P1">b) Papír, </text:p>
      <text:p text:style-name="P1">c) Plasty včetně PET lahví a včetně nápojových kartonů</text:p>
      <text:p text:style-name="P1">d) Sklo,</text:p>
      <text:p text:style-name="P1">e) Kovy, </text:p>
      <text:p text:style-name="P1">f) Nebezpečné odpady,</text:p>
      <text:p text:style-name="P1">g) Objemný odpad,</text:p>
      <text:p text:style-name="P1">h) Směsný komunální odpad - nádoby 110 l </text:p>
      <text:p text:style-name="P1">i) Jedlé oleje a tuky <text:span text:style-name="T5">3</text:span><text:span text:style-name="T2">)</text:span></text:p>
      <text:p text:style-name="P26">j) textil</text:p>
      <text:p text:style-name="P1">2) Směsným komunálním odpadem se rozumí zbylý komunální odpad po stanoveném vytřídění podle odstavce 1 písm. a), b), c), d), e), f), g), i) <text:span text:style-name="T28">a j).</text:span></text:p>
      <text:p text:style-name="P1"/>
      <text:p text:style-name="P1"/>
      <text:p text:style-name="P1"/>
      <text:p text:style-name="P5"><text:s/>Čl. 3 </text:p>
      <text:p text:style-name="P5">Shromažďování tříděného odpadu</text:p>
      <text:p text:style-name="P5"/>
      <text:p text:style-name="P1">1) <text:tab/>Tříděný odpad je shromažďován do zvláštních sběrných nádob, kterými jsou sběrné nádoby <text:tab/>(tzv. popelnice) a kontejnery (1100 litrů).</text:p>
      <text:p text:style-name="P1">2) <text:tab/>Zvláštní sběrné nádoby jsou umístěny na těchto stanovištích:</text:p>
      <text:p text:style-name="P1"><text:tab/>- <text:span text:style-name="T1">pod přístřeškem před číslem popisným 24: </text:span>sběrné nádoby na plast (rovněž PET <text:tab/> <text:tab/> <text:s/>láhve a nápojové kartony), papír, sklo bílé, sklo barevné, <text:span text:style-name="T12">jedné </text:span>oleje,<text:span text:style-name="T14"> drobný kovový <text:tab/> <text:tab/> <text:s/>odpad </text:span><text:span text:style-name="T26">a textil</text:span></text:p>
      <text:p text:style-name="P1"><text:tab/>- <text:span text:style-name="T1">vedle budovy práškárny pod střechou – kontejner na </text:span><text:span text:style-name="T12">objemné</text:span><text:span text:style-name="T1"> kovy </text:span></text:p>
      <text:p text:style-name="P1"><text:tab/>- <text:span text:style-name="T1">na vyznačeném místě na parcele č. 423/4 </text:span><text:span text:style-name="T12">je shromažďován bio odpad </text:span></text:p>
      <text:p text:style-name="P1">3) <text:tab/>Zvláštní sběrné nádoby jsou barevně odlišeny a označeny příslušnými nápisy:</text:p>
      <text:p text:style-name="P1"><text:tab/><text:span text:style-name="T12">a</text:span>) Papír - modrá barva </text:p>
      <text:p text:style-name="P1"><text:tab/><text:span text:style-name="T12">b</text:span>) Plasty, PET lahve, <text:tab/>nápojové kartony – žlutá barva</text:p>
      <text:p text:style-name="P1"><text:tab/><text:span text:style-name="T12">c</text:span>) Sklo bílé – zelená barva s bílým víkem</text:p>
      <text:p text:style-name="P1"><text:tab/><text:span text:style-name="T12">d</text:span>) Sklo barevné – <text:span text:style-name="T16">kovová se </text:span>zelen<text:span text:style-name="T16">ým víkem</text:span></text:p>
      <text:p text:style-name="P1"><text:tab/><text:span text:style-name="T12">e</text:span>) Kovy – černá barva s černým víkem <text:span text:style-name="T13">240 l na plechovky a drobný kovový odpad, nebo <text:tab/> <text:s text:c="3"/>velký kontejner na objemný kovový odpad</text:span> <text:s/></text:p>
      <text:p text:style-name="P1"><text:tab/><text:span text:style-name="T12">f</text:span>) Jedlé tuky a oleje – černá barva</text:p>
      <text:p text:style-name="P1"><text:tab/><text:span text:style-name="T24">g) </text:span><text:span text:style-name="T25">T</text:span><text:span text:style-name="T24">extil – </text:span><text:span text:style-name="T25">kontejner označený názvem</text:span><text:span text:style-name="T24"> textil</text:span></text:p>
      <text:p text:style-name="P1">4)<text:tab/>Do zvláštních sběrných nádob je zakázáno ukládat jiné složky komunálních odpadů, než <text:tab/>pro které jsou určeny. </text:p>
      <text:p text:style-name="P1">5) <text:tab/>Tříděný odpad (papír, plasty, sklo bílé i barevné) lze také odevzdávat ve sběrném dvoře, <text:tab/>který je umístěn v Křižanově v ulici Za Branou.</text:p>
      <text:p text:style-name="P1"/>
      <text:p text:style-name="P21"/>
      <text:p text:style-name="P21"/>
      <text:p text:style-name="P21"/>
      <text:p text:style-name="P21"/>
      <text:p text:style-name="P21"/>
      <text:p text:style-name="P22"><text:span text:style-name="T4">3)</text:span><text:span text:style-name="T3"> </text:span><text:span text:style-name="T9">Vyhláška Ministerstva životního prostředí č. 321/2014 Sb., o rozsahu a způsobu zajištění odděleného soustřeďování složek komunálního odpadu - § 2 odst. 7 povinnost od 1. 1. 2020</text:span></text:p>
      <text:p text:style-name="P21"><text:soft-page-break/></text:p>
      <text:p text:style-name="P5">Čl. 4 </text:p>
      <text:p text:style-name="P5">Sběr a svoz nebezpečných složek komunálního odpadu </text:p>
      <text:p text:style-name="P5"/>
      <text:p text:style-name="P1">1) <text:tab/>Sběr a svoz nebezpečných složek komunálního odpadu je zajišťován minimálně dvakrát <text:tab/>ročně na jaře a na podzim jejich odebíráním na předem vyhlášených přechodných <text:tab/>stanovištích . Informace o sběru jsou zveřejňovány na úřední desce obecního úřadu <text:span text:style-name="T14">a</text:span> v <text:tab/>místním rozhlase. </text:p>
      <text:p text:style-name="P1">2) <text:tab/>Shromažďování nebezpečných složek komunálního odpadu podléhá požadavkům <text:tab/>stanoveným v čl. 3 odst. 4.</text:p>
      <text:p text:style-name="P1">3<text:span text:style-name="T1">)<text:tab/></text:span>Nebezpečný odpad lze také odevzdávat ve sběrném dvoře, který je umístěn v Křižanově v <text:tab/>ulici Za Branou.</text:p>
      <text:p text:style-name="P5"/>
      <text:p text:style-name="P5">Čl. 5 </text:p>
      <text:p text:style-name="P5">Sběr a svoz objemného odpadu </text:p>
      <text:p text:style-name="P5"/>
      <text:p text:style-name="P1">1) <text:tab/>Objemný odpad je takový odpad, který vzhledem ke svým rozměrům nemůže být umístěn <text:tab/>do sběrných nádob (např. koberce, matrace, nábytek …).</text:p>
      <text:p text:style-name="P1">2) <text:tab/>Objemný odpad lze odevzdávat ve sběrném dvoře, který je umístěn v Křižanově v ulici Za <text:tab/>Branou.</text:p>
      <text:p text:style-name="P1">3) <text:tab/>Shromažďování objemného odpadu podléhá požadavkům stanoveným v čl. 3 odst. 4.</text:p>
      <text:p text:style-name="P16"/>
      <text:p text:style-name="P1"/>
      <text:p text:style-name="P5">Čl. 6</text:p>
      <text:p text:style-name="P5"><text:s/>Shromažďování směsného komunálního odpadu </text:p>
      <text:p text:style-name="P5"/>
      <text:p text:style-name="P1">1) <text:tab/>Směsný komunální odpad se shromažďuje do sběrných nádob. Pro účely této vyhlášky se <text:tab/>sběrnými nádobami rozumějí:</text:p>
      <text:p text:style-name="P1"><text:tab/>a) typizované sběrné nádoby - popelnice <text:s/></text:p>
      <text:p text:style-name="P1"><text:tab/><text:span text:style-name="T14">b) černý kontejner pro potřeby vlastníku rekreačních </text:span><text:span text:style-name="T15">objektů</text:span></text:p>
      <text:p text:style-name="P1">2)<text:tab/>Stanoviště sběrných nádob je místo, kde jsou sběrné nádoby trvale nebo přechodně umístěny <text:tab/>za účelem dalšího nakládání se směsným komunálním odpadem oprávněnou osobou. <text:tab/>Stanoviště sběrných nádob jsou individuální nebo společná pro více uživatelů.</text:p>
      <text:p text:style-name="P1"/>
      <text:p text:style-name="P2"><text:s/><text:span text:style-name="T6">Čl. 7</text:span></text:p>
      <text:p text:style-name="P5"><text:s/>Nakládání se stavebním odpadem</text:p>
      <text:p text:style-name="P5"/>
      <text:p text:style-name="P1">1) <text:tab/>Stavebním odpadem se rozumí stavební a demoliční odpad. Stavební odpad není odpadem <text:tab/>komunálním.</text:p>
      <text:p text:style-name="P1">2)<text:tab/>Stavební odpad lze použít, předat či odstranit pouze zákonem stanoveným způsobem.</text:p>
      <text:p text:style-name="P1">3)<text:tab/>Pro odložení stavebního odpadu je možné objednat kontejner oprávněné<text:tab/>osoby, který bude <text:s/><text:tab/>přistaven a odvezen za úplatu (na náklady objednatele).</text:p>
      <text:p text:style-name="P1"/>
      <text:p text:style-name="P23"><text:span text:style-name="T7">Č</text:span><text:span text:style-name="T6">l.8</text:span></text:p>
      <text:p text:style-name="P10">Nakládání s komunálním odpadem vznikajícím na území <text:span text:style-name="T23">obce</text:span> při činnosti právnických a podnikajících fyzických osob</text:p>
      <text:p text:style-name="P24"/>
      <text:p text:style-name="P25">1)<text:tab/>Právnické a podnikající fyzické osoby zapojené do obecního systému na základě smlouvy s <text:tab/>obcí komunální odpad odděleně soustřeďují dle čl. 2 <text:s/>odst. 1 a <text:s/>předávají do sběrného dvora <text:tab/>nebo na stanoviště se zvláštními sběrnými nádobami – <text:span text:style-name="T24">viz. čl. 3 odst. 2</text:span></text:p>
      <text:p text:style-name="P25"/>
      <text:p text:style-name="P25"><text:soft-page-break/>2)<text:tab/>Výše úhrady za zapojení do obecního systému stanoví zastupitelstvo obce a <text:s/><text:span text:style-name="T24">je zveřejněno <text:tab/>na </text:span>webových stránkách obce.</text:p>
      <text:p text:style-name="P25">3)<text:tab/>Úhrada ve vybírá jedno<text:span text:style-name="T22">u ročně</text:span>, a to převodem na účet obce.</text:p>
      <text:p text:style-name="P3"/>
      <text:p text:style-name="P3"/>
      <text:p text:style-name="P3"/>
      <text:p text:style-name="P3"><text:span text:style-name="T8">9</text:span><text:span text:style-name="T7"> </text:span><text:span text:style-name="T6">Čl.</text:span></text:p>
      <text:p text:style-name="P7"><text:s/>Závěrečná ustanovení </text:p>
      <text:p text:style-name="P7"/>
      <text:p text:style-name="P24">1)<text:tab/>Ruší se obecně závazná vyhláška obce č. 1/2023, o stanovení obecního systému odpadového <text:tab/>hospodářství, ze dne 3.8.2023.</text:p>
      <text:p text:style-name="P22"><text:span text:style-name="T21">2</text:span>) <text:tab/>Tato vyhláška nabývá účinnosti dnem <text:span text:style-name="T27">1. 1. 2025</text:span></text:p>
      <text:p text:style-name="P22"/>
      <text:p text:style-name="P2"/>
      <text:p text:style-name="P1"/>
      <text:p text:style-name="P1"/>
      <text:p text:style-name="P11"/>
      <text:p text:style-name="P11"/>
      <text:p text:style-name="P11">Kateřina Blahová<text:tab/><text:tab/><text:tab/><text:tab/><text:tab/><text:tab/><text:tab/><text:tab/><text:tab/>Robert Chatrný</text:p>
      <text:p text:style-name="P11"><text:s text:c="3"/>místostarostka<text:tab/><text:tab/><text:tab/><text:tab/><text:tab/><text:tab/><text:tab/><text:tab/><text:tab/> <text:s text:c="7"/>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9:34:27.229000000</meta:creation-date>
    <dc:date>2024-11-19T19:06:37.607000000</dc:date>
    <meta:editing-duration>P4DT7H25M45S</meta:editing-duration>
    <meta:editing-cycles>25</meta:editing-cycles>
    <meta:generator>LibreOffice/7.4.6.2$Windows_X86_64 LibreOffice_project/5b1f5509c2decdade7fda905e3e1429a67acd63d</meta:generator>
    <meta:print-date>2023-08-04T09:15:49.015000000</meta:print-date>
    <meta:document-statistic meta:table-count="0" meta:image-count="0" meta:object-count="0" meta:page-count="5" meta:paragraph-count="88" meta:word-count="969" meta:character-count="6194" meta:non-whitespace-character-count="5173"/>
  </office:meta>
</office:document-meta>
</file>