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dov<text:line-break/>Zastupitelstvo obce Kadov</text:p>
      <text:h text:style-name="Nadpis1" text:outline-level="1">Obecně závazná vyhláška obce Kadov<text:line-break/>o místním poplatku za obecní systém odpadového hospodářství</text:h>
      <text:p text:style-name="UvodniVeta">Zastupitelstvo obce Kadov se na svém zasedání dne 4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d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hlášena na ohlašovně na adrese obecního úřadu z důvodu zrušení trvalého pobytu a nezdržuje se na území obce.</text:p>
        </text:list-item>
        <text:list-item>
          <text:p text:style-name="P29">Od poplatku se osvobozuje osoba, které poplatková povinnost vznikla z důvodu vlastnictví nemovité věci zahrnující byt, rodinný dům nebo stavbu pro rodinnou rekreaci, ve které není přihlášena žádná fyzická osoba a která se nachází na území obce, pokud je tato osoba zároveň jako fyzická osoba přihlášena k pobytu v téže obci v jiné nemovité věci.</text:p>
        </text:list-item>
        <text:list-item>
          <text:p text:style-name="P30">Úleva ve výši 350 Kč ročně se poskytuje poplatníkovi, kterému poplatková povinnost vznikla z důvodu přihlášení v obci, pokud s ním ve společné domácnosti ke dni 1. ledna příslušného kalendářního roku žije dítě mladší 15 let. Úleva se poskytuje za každé dítě mladší 15 let splňující uvedené podmínky,<text:s/>nejvýše však do výše stanovené sazby poplatku podle čl. 4 odst. 1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odpisovePole">Vladimíra Tomanová v. r.<text:line-break/><text:s/>starostka</text:p>
          </table:table-cell>
          <table:table-cell table:style-name="TableCell37">
            <text:p text:style-name="PodpisovePole">Bc. Karel Dobřemys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Vladimíra Tomanová</dc:creator>
    <meta:creation-date>2025-12-11T16:42:00Z</meta:creation-date>
    <dc:date>2025-12-12T10:58:00Z</dc:date>
    <meta:template xlink:href="Normal" xlink:type="simple"/>
    <meta:editing-cycles>4</meta:editing-cycles>
    <meta:editing-duration>PT2820S</meta:editing-duration>
    <meta:document-statistic meta:page-count="4" meta:paragraph-count="9" meta:word-count="676" meta:character-count="4661" meta:row-count="33" meta:non-whitespace-character-count="3994"/>
  </office:meta>
</office:document-meta>
</file>