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ryta<text:line-break/>Zastupitelstvo obce Koryta</text:p>
      <text:h text:style-name="P2" text:outline-level="1">Obecně závazná vyhláška obce Koryta<text:line-break/>o místním poplatku za odkládání komunálního odpadu z nemovité věci</text:h>
      <text:p text:style-name="P3">Zastupitelstvo obce Koryta se na svém zasedání dne 27. květ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Koryta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>
            <text:list-item>
              <text:p text:style-name="P5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5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4" text:outline-level="2">Čl. 5<text:line-break/>Sazba poplatku</text:h>
      <text:p text:style-name="P6">Sazba poplatku činí 0,60 Kč za l.</text:p>
      <text:h text:style-name="P4" text:outline-level="2">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4" text:outline-level="2"><text:soft-page-break/>Čl. 7<text:line-break/>Splatnost poplatku</text:h>
      <text:list text:style-name="L1">
        <text:list-item>
          <text:p text:style-name="P5">Plátce poplatku odvede vybraný poplatek správci poplatku nejpozději do 15. ledna následujícího kalendářního roku.</text:p>
        </text:list-item>
        <text:list-item>
          <text:p text:style-name="P5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dkládání komunálního odpadu z nemovité věci, ze dne 19. října 2021.</text:p>
        </text:list-item>
      </text:list>
      <text:h text:style-name="P4" text:outline-level="2">Čl. 9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vžen kozák v. r.<text:line-break/> starosta </text:p>
          </table:table-cell>
          <table:table-cell table:style-name="Podpisy.A1" office:value-type="string">
            <text:p text:style-name="PodpisovePole">Vladimíra Šef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12T08:41:26.865025</dc:date>
    <meta:generator>LibreOffice/25.2.2.2$Windows_X86_64 LibreOffice_project/7370d4be9e3cf6031a51beef54ff3bda878e3fac</meta:generator>
    <meta:document-statistic meta:table-count="1" meta:image-count="0" meta:object-count="0" meta:page-count="3" meta:paragraph-count="59" meta:word-count="741" meta:character-count="4737" meta:non-whitespace-character-count="4079"/>
  </office:meta>
</office:document-meta>
</file>