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ěnčín<text:line-break/>Zastupitelstvo obce Pěnčín</text:p>
      <text:h text:style-name="Nadpis1" text:outline-level="1">Obecně závazná vyhláška obce Pěnčín<text:line-break/>o místním poplatku za obecní systém odpadového hospodářství</text:h>
      <text:p text:style-name="UvodniVeta">Zastupitelstvo obce Pěnčín se na svém zasedání dne<text:s/>4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ěnč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do dovršení 1 roku,</text:p>
            </text:list-item>
            <text:list-item>
              <text:p text:style-name="P30">se po celý kalendářní rok nezdržuje na území obce a jejíž faktický pobyt není znám,</text:p>
            </text:list-item>
            <text:list-item>
              <text:p text:style-name="P31">mající trvalý pobyt v sídle ohlašovny obecního úřadu na adrese Pěnčín 109 a jejíž faktický pobyt není znám,</text:p>
            </text:list-item>
            <text:list-item>
              <text:p text:style-name="P32">zdržuje se dlouhodobě mimo Českou republiku,</text:p>
            </text:list-item>
            <text:list-item>
              <text:p text:style-name="P33">nemá zajištěn svoz od nemovitosti, ve které je přihlášena k pobytu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Bc. Eva Knajblová v. r.<text:line-break/><text:s/>starostka</text:p>
          </table:table-cell>
          <table:table-cell table:style-name="TableCell42">
            <text:p text:style-name="PodpisovePole">Petr Řezní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Pluskalová</meta:initial-creator>
    <dc:creator>Obec Pěnčín</dc:creator>
    <meta:creation-date>2023-12-04T08:14:00Z</meta:creation-date>
    <dc:date>2023-12-04T08:14:00Z</dc:date>
    <meta:template xlink:href="Normal" xlink:type="simple"/>
    <meta:editing-cycles>2</meta:editing-cycles>
    <meta:editing-duration>PT180S</meta:editing-duration>
    <meta:document-statistic meta:page-count="3" meta:paragraph-count="8" meta:word-count="650" meta:character-count="4483" meta:row-count="32" meta:non-whitespace-character-count="3841"/>
  </office:meta>
</office:document-meta>
</file>