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23" style:parent-style-name="Standardnípísmoodstavce" style:family="text">
      <style:text-properties fo:font-weight="bold" style:font-weight-asian="bold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Trhový Štěpánov<text:line-break/>Zastupitelstvo města Trhový Štěpánov</text:p>
      <text:h text:style-name="Nadpis1" text:outline-level="1">Obecně závazná vyhláška města Trhový Štěpánov<text:line-break/>o místním poplatku za obecní systém odpadového hospodářství</text:h>
      <text:p text:style-name="UvodniVeta">Zastupitelstvo města Trhový Štěpánov se na svém zasedání dne 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Trhový Štěpá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<text:span text:style-name="T12"><text:s/></text:span>činí<text:s/><text:span text:style-name="T13">700 Kč</text:span><text:span text:style-name="T14">.</text:span></text:p>
        </text:list-item>
        <text:list-item>
          <text:p text:style-name="P15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6">není tato fyzická osoba přihlášena ve městě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<text:span text:style-name="T23"><text:s/>do 31. března<text:s/></text:span>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<text:s/>poplatku<text:s/>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e městě a která:</text:p>
          <text:list text:continue-numbering="true">
            <text:list-item>
              <text:p text:style-name="P33">je mladší 4 let, a to včetně kalendářního roku, kdy dosáhne stanoveného věku,</text:p>
            </text:list-item>
            <text:list-item>
              <text:p text:style-name="P34">je přihlášena<text:s/>k pobytu<text:s/>na sídle ohlašovny,</text:p>
            </text:list-item>
            <text:list-item>
              <text:p text:style-name="P35">se po dobu delší než 10 měsíců v daném kalendářním roce nezdržuje na území<text:s/>ČR,</text:p>
            </text:list-item>
            <text:list-item>
              <text:p text:style-name="P36">je<text:s/>držitelem<text:s/>průkazu<text:s/>ZTP/P podle zvláštního právního předpisu.</text:p>
            </text:list-item>
          </text:list>
        </text:list-item>
        <text:list-item>
          <text:p text:style-name="P37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zároveň poplatníkem dle ustanovení čl. 2 odst. 1 písm. a) vyhlášky, pokud tato nemovitost není žádným způsobem využívána.</text:p>
        </text:list-item>
        <text:list-item>
          <text:p text:style-name="P3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2/2021, o místním poplatku za obecní systém odpadového hospodářství, ze dne 1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  <table:table-row table:style-name="TableRow47">
          <table:table-cell table:style-name="TableCell48">
            <text:p text:style-name="PodpisovePole">Miroslav Petrásek v. r.<text:line-break/><text:s/>místostarosta</text:p>
          </table:table-cell>
          <table:table-cell table:style-name="TableCell49">
            <text:p text:style-name="PodpisovePole">Josef Korn v. r.<text:line-break/><text:s/>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4-02-01T08:43:00Z</meta:creation-date>
    <dc:date>2024-02-01T08:43:00Z</dc:date>
    <meta:template xlink:href="Normal" xlink:type="simple"/>
    <meta:editing-cycles>2</meta:editing-cycles>
    <meta:editing-duration>PT0S</meta:editing-duration>
    <meta:document-statistic meta:page-count="3" meta:paragraph-count="9" meta:word-count="704" meta:character-count="4852" meta:row-count="34" meta:non-whitespace-character-count="4157"/>
  </office:meta>
</office:document-meta>
</file>