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>
      <style:text-properties fo:font-weight="bold" style:font-weight-asian="bold" style:font-weight-complex="bold"/>
    </style:style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hotka<text:line-break/>Zastupitelstvo obce Lhotka</text:p>
      <text:h text:style-name="Nadpis1" text:outline-level="1">Obecně závazná vyhláška obce Lhotka<text:line-break/>o místním poplatku za obecní systém odpadového hospodářství</text:h>
      <text:p text:style-name="UvodniVeta">Zastupitelstvo obce Lhotka se na svém zasedání dne 23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hotk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<text:s/>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<text:s/>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 místním poplatku za obecní systém odpadového hospodářství, ze dne<text:s/>9.<text:s/>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Jan Bogaň v. r.<text:line-break/><text:s/>starosta</text:p>
          </table:table-cell>
          <table:table-cell table:style-name="TableCell36">
            <text:p text:style-name="PodpisovePole">Josef Šuška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ivatel</meta:initial-creator>
    <dc:creator>uzivatel</dc:creator>
    <meta:creation-date>2023-11-01T16:35:00Z</meta:creation-date>
    <dc:date>2023-11-01T17:22:00Z</dc:date>
    <meta:template xlink:href="Normal" xlink:type="simple"/>
    <meta:editing-cycles>6</meta:editing-cycles>
    <meta:editing-duration>PT180S</meta:editing-duration>
    <meta:document-statistic meta:page-count="1" meta:paragraph-count="8" meta:word-count="586" meta:character-count="4037" meta:row-count="28" meta:non-whitespace-character-count="3459"/>
  </office:meta>
</office:document-meta>
</file>