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vozd<text:line-break/>Zastupitelstvo obce Hvozd</text:p>
      <text:h text:style-name="Nadpis1" text:outline-level="1">Obecně závazná vyhláška obce Hvozd<text:line-break/>o místním poplatku za obecní systém odpadového hospodářství</text:h>
      <text:p text:style-name="UvodniVeta">Zastupitelstvo obce Hvozd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o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 příslušném kalendářním roce,</text:p>
            </text:list-item>
            <text:list-item>
              <text:p text:style-name="P30">má 80 a více roků v příslušném kalendářním roce,</text:p>
            </text:list-item>
            <text:list-item>
              <text:p text:style-name="P31">je třetím a každým dalším nezletilým dítětem, žijícím ve společné domácnosti s rodiči,</text:p>
            </text:list-item>
            <text:list-item>
              <text:p text:style-name="P32">se po dobu delší než 6 měsíců zdržuje nepřetržitě v zahraničí,,</text:p>
            </text:list-item>
            <text:list-item>
              <text:p text:style-name="P33">se po dobu delší než 10 měsíců nepřetržitě v obci nezdržují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dle čl. 2 odst. 1 písm. a)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Josef Šmíd v. r.<text:line-break/><text:s/>starosta</text:p>
          </table:table-cell>
          <table:table-cell table:style-name="TableCell43">
            <text:p text:style-name="PodpisovePole">Mgr. Michal Kubál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Hvozd</dc:creator>
    <meta:creation-date>2023-11-09T10:45:00Z</meta:creation-date>
    <dc:date>2023-11-09T10:45:00Z</dc:date>
    <meta:print-date>2023-11-09T10:4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0" meta:character-count="4754" meta:row-count="33" meta:non-whitespace-character-count="4073"/>
  </office:meta>
</office:document-meta>
</file>