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TenCE-Bold" svg:font-family="TimesTenCE-Bold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FormátovanývHTM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" style:parent-style-name="FormátovanývHTM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FormátovanývHTM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MSK_Normal" style:family="paragraph">
      <style:paragraph-properties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FormátovanývHTM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1" style:parent-style-name="FormátovanývHTM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2" style:parent-style-name="FormátovanývHTM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" style:parent-style-name="FormátovanývHTM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FormátovanývHTM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MSK_Normal" style:family="paragraph">
      <style:paragraph-properties fo:text-indent="0.4916in"/>
      <style:text-properties style:font-name-complex="Tahoma" fo:font-size="11pt" style:font-size-asian="11pt" style:font-size-complex="11pt"/>
    </style:style>
    <style:style style:name="P16" style:parent-style-name="FormátovanývHTM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" style:parent-style-name="FormátovanývHTM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8" style:parent-style-name="FormátovanývHTM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FormátovanývHTM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FormátovanývHTM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1" style:parent-style-name="FormátovanývHTM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2" style:parent-style-name="FormátovanývHTM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3" style:parent-style-name="FormátovanývHTM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4" style:parent-style-name="FormátovanývHTM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5" style:parent-style-name="FormátovanývHTM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6" style:parent-style-name="FormátovanývHTM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FormátovanývHTM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8" style:parent-style-name="FormátovanývHTM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9" style:parent-style-name="FormátovanývHTM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0" style:parent-style-name="FormátovanývHTM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1" style:parent-style-name="FormátovanývHTM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2" style:parent-style-name="FormátovanývHTM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3" style:parent-style-name="FormátovanývHTM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4" style:parent-style-name="Normální" style:family="paragraph">
      <style:paragraph-properties style:text-autospace="none"/>
      <style:text-properties style:font-name="Tahoma" style:font-name-asian="TimesTenCE-Bold" style:font-name-complex="Tahoma" fo:font-weight="bold" style:font-weight-asian="bold" style:font-weight-complex="bold" fo:font-size="11pt" style:font-size-asian="11pt" style:font-size-complex="11pt"/>
    </style:style>
    <style:style style:name="P35" style:parent-style-name="Normální" style:family="paragraph">
      <style:paragraph-properties style:text-autospace="none"/>
      <style:text-properties style:font-name="Tahoma" style:font-name-asian="TimesTenCE-Bold" style:font-name-complex="Tahoma" fo:font-weight="bold" style:font-weight-asian="bold" style:font-weight-complex="bold" fo:font-size="11pt" style:font-size-asian="11pt" style:font-size-complex="11pt"/>
    </style:style>
    <style:style style:name="P36" style:parent-style-name="Normální" style:family="paragraph">
      <style:paragraph-properties style:text-autospace="none"/>
      <style:text-properties style:font-name="Tahoma" style:font-name-asian="TimesTenCE-Bold" style:font-name-complex="Tahoma" fo:font-weight="bold" style:font-weight-asian="bold" style:font-weight-complex="bold"/>
    </style:style>
    <style:style style:name="P37" style:parent-style-name="Normální" style:family="paragraph">
      <style:paragraph-properties style:text-autospace="none"/>
      <style:text-properties style:font-name="Tahoma" style:font-name-asian="TimesTenCE-Bold" style:font-name-complex="Tahoma" fo:font-weight="bold" style:font-weight-asian="bold" style:font-weight-complex="bold"/>
    </style:style>
    <style:style style:name="P38" style:parent-style-name="Normální" style:family="paragraph">
      <style:paragraph-properties style:text-autospace="none"/>
      <style:text-properties style:font-name="Tahoma" style:font-name-asian="TimesTenCE-Bold" style:font-name-complex="Tahoma" fo:font-weight="bold" style:font-weight-asian="bold" style:font-weight-complex="bold"/>
    </style:style>
    <style:style style:name="P39" style:parent-style-name="Normální" style:family="paragraph">
      <style:paragraph-properties style:text-autospace="none"/>
      <style:text-properties style:font-name="Tahoma" style:font-name-asian="TimesTenCE-Bold" style:font-name-complex="Tahoma" fo:font-weight="bold" style:font-weight-asian="bold" style:font-weight-complex="bold"/>
    </style:style>
    <style:style style:name="P40" style:parent-style-name="Normální" style:family="paragraph">
      <style:paragraph-properties style:text-autospace="none"/>
      <style:text-properties style:font-name="Tahoma" style:font-name-asian="TimesTenCE-Bold" style:font-name-complex="Tahoma" fo:font-weight="bold" style:font-weight-asian="bold" style:font-weight-complex="bold"/>
    </style:style>
    <style:style style:name="P41" style:parent-style-name="Normální" style:family="paragraph">
      <style:paragraph-properties style:text-autospace="none"/>
      <style:text-properties style:font-name="Tahoma" style:font-name-asian="TimesTenCE-Bold" style:font-name-complex="Tahoma" fo:font-weight="bold" style:font-weight-asian="bold" style:font-weight-complex="bold"/>
    </style:style>
    <style:style style:name="P42" style:parent-style-name="Normální" style:master-page-name="MP1" style:family="paragraph">
      <style:paragraph-properties fo:break-before="page" style:text-autospace="none"/>
      <style:text-properties style:font-name="Tahoma" style:font-name-asian="TimesTenCE-Bold" style:font-name-complex="Tahoma" fo:font-weight="bold" style:font-weight-asian="bold" style:font-weight-complex="bold"/>
    </style:style>
    <style:style style:name="P43" style:parent-style-name="Normální" style:family="paragraph">
      <style:paragraph-properties style:text-autospace="none"/>
      <style:text-properties style:font-name="Tahoma" style:font-name-asian="TimesTenCE-Bold" style:font-name-complex="Tahoma" style:font-weight-complex="bold"/>
    </style:style>
    <style:style style:name="P44" style:parent-style-name="Normální" style:family="paragraph">
      <style:paragraph-properties style:text-autospace="none"/>
      <style:text-properties style:font-name="Tahoma" style:font-name-asian="TimesTenCE-Bold" style:font-name-complex="Tahoma" fo:font-weight="bold" style:font-weight-asian="bold" style:font-weight-complex="bold"/>
    </style:style>
    <style:style style:name="P45" style:parent-style-name="Normální" style:family="paragraph">
      <style:paragraph-properties style:text-autospace="none"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style:text-autospace="none"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style:text-autospace="none"/>
      <style:text-properties style:font-name="TimesTenCE-Bold" style:font-name-asian="TimesTenCE-Bold" style:font-name-complex="TimesTenCE-Bold" fo:font-weight="bold" style:font-weight-asian="bold" style:font-weight-complex="bold" fo:font-size="10.5pt" style:font-size-asian="10.5pt" style:font-size-complex="10.5pt"/>
    </style:style>
    <style:style style:name="P48" style:parent-style-name="Normální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49" style:parent-style-name="Normální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50" style:parent-style-name="Normální" style:family="paragraph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P5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52" style:parent-style-name="Normální" style:family="paragraph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3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T54" style:parent-style-name="Standardnípísmoodstavce" style:family="text">
      <style:text-properties style:font-name="Tahoma" style:font-name-complex="Tahoma" fo:color="#000000" fo:font-size="12pt" style:font-size-asian="12pt" style:font-size-complex="12pt"/>
    </style:style>
    <style:style style:name="T55" style:parent-style-name="Standardnípísmoodstavce" style:family="text">
      <style:text-properties style:font-name="Tahoma" style:font-name-complex="Tahoma" fo:color="#000000" fo:font-size="12pt" style:font-size-asian="12pt" style:font-size-complex="12pt"/>
    </style:style>
    <style:style style:name="T56" style:parent-style-name="Standardnípísmoodstavce" style:family="text">
      <style:text-properties style:font-name="Tahoma" style:font-name-complex="Tahoma" fo:color="#000000" fo:font-size="12pt" style:font-size-asian="12pt" style:font-size-complex="12pt"/>
    </style:style>
    <style:style style:name="T57" style:parent-style-name="Standardnípísmoodstavce" style:family="text">
      <style:text-properties style:font-name="Tahoma" style:font-name-complex="Tahoma" fo:color="#000000" fo:font-size="12pt" style:font-size-asian="12pt" style:font-size-complex="12pt"/>
    </style:style>
    <style:style style:name="T58" style:parent-style-name="Standardnípísmoodstavce" style:family="text">
      <style:text-properties style:font-name="Tahoma" style:font-name-complex="Tahoma" fo:color="#000000" fo:font-size="12pt" style:font-size-asian="12pt" style:font-size-complex="12pt"/>
    </style:style>
    <style:style style:name="T59" style:parent-style-name="Standardnípísmoodstavce" style:family="text">
      <style:text-properties style:font-name="Tahoma" style:font-name-complex="Tahoma" fo:color="#000000" fo:font-size="12pt" style:font-size-asian="12pt" style:font-size-complex="12pt"/>
    </style:style>
    <style:style style:name="T60" style:parent-style-name="Standardnípísmoodstavce" style:family="text">
      <style:text-properties style:font-name="Tahoma" style:font-name-complex="Tahoma" fo:color="#000000" fo:font-size="12pt" style:font-size-asian="12pt" style:font-size-complex="12pt"/>
    </style:style>
    <style:style style:name="T61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62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6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6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6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6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6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6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6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7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7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7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7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7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7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76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7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7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7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80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81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8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8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8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8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8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87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8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8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9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91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9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93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9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9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9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9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9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9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0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0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0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0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0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0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0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0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0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0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10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11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12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13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1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1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1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1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1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1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2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2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2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2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2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2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2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2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2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2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3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3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3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3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3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3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3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37" style:parent-style-name="Normální" style:family="paragraph">
      <style:paragraph-properties fo:margin-left="0.4916in" fo:text-indent="-0.491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38" style:parent-style-name="Normální" style:family="paragraph">
      <style:paragraph-properties fo:margin-left="0.4916in" fo:text-indent="-0.491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39" style:parent-style-name="Normální" style:family="paragraph">
      <style:paragraph-properties fo:margin-left="0.4916in" fo:text-indent="-0.4916in">
        <style:tab-stops/>
      </style:paragraph-properties>
    </style:style>
    <style:style style:name="T140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41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42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43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44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45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46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47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48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49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50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51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52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53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P15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55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156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57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58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59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60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61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62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63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64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65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66" style:parent-style-name="Normální" style:family="paragraph">
      <style:paragraph-properties fo:margin-left="3.9333in" fo:text-indent="0.4916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67" style:parent-style-name="Normální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168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69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7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71" style:parent-style-name="Normální" style:family="paragraph">
      <style:paragraph-properties fo:margin-left="6.8833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72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7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7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7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7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7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7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7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8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8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8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8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8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8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8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8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8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8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9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9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9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9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9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9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9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97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98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9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0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0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0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0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0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0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0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0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0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0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1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1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1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1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1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1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1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1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1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1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2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21" style:parent-style-name="Normální" style:family="paragraph">
      <style:paragraph-properties fo:margin-left="0.491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2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2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2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2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2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2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2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2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3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3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3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3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3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35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36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37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3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39" style:parent-style-name="Normální" style:family="paragraph">
      <style:paragraph-properties fo:margin-left="6.8833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40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4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42" style:parent-style-name="Normální" style:family="paragraph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43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4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4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4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4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4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4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5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5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5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5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5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5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5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5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5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5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6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6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6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6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64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6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66" style:parent-style-name="Normální" style:family="paragraph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P26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68" style:parent-style-name="Normální" style:family="paragraph">
      <style:paragraph-properties fo:margin-left="6.8833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9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7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7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7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73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274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27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7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7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78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279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28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8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82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283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28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85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86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8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8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8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9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91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29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9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94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29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9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9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9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9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0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01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02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0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04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05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0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0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0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0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10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11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1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13" style:parent-style-name="Normální" style:family="paragraph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14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15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16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17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18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19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20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21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2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23" style:parent-style-name="Normální" style:family="paragraph">
      <style:paragraph-properties fo:margin-left="6.8833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24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2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26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2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2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2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3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3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3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33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3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3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3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37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38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3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4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4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4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4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4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4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4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4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4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4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5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51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52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53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5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55" style:parent-style-name="Normální" style:family="paragraph">
      <style:paragraph-properties fo:margin-left="6.8833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56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5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5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5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6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6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6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63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64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6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6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6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6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6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7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7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7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7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7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7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7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7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7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79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80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81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82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83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84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8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86" style:parent-style-name="Normální" style:family="paragraph">
      <style:paragraph-properties fo:margin-left="6.8833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87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8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8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9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9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9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9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9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9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9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9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9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9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0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0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0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0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0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0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0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0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0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0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1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1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1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1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1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1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1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1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1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1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20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421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42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2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2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2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2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2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2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2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3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31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432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43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T434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435" style:parent-style-name="Normální" style:family="paragraph">
      <style:paragraph-properties style:text-autospace="none"/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/>
      <text:p text:style-name="P2">NAŘÍZENÍ</text:p>
      <text:p text:style-name="P3"><text:span text:style-name="T4"><text:s/>Moravskoslezského kraje č.<text:s/></text:span><text:span text:style-name="T5">1/2025</text:span></text:p>
      <text:p text:style-name="P6">ze dne 29. 9. 2025,</text:p>
      <text:p text:style-name="P7"/>
      <text:p text:style-name="P8">kterým se mění nařízení Moravskoslezského kraje č. 3/2011,<text:s/></text:p>
      <text:p text:style-name="P9">kterým se stanoví úseky silnic, na kterých se pro jejich malý dopravní význam nezajišťuje sjízdnost a<text:s/>schůdnost odstraňováním sněhu a náledí</text:p>
      <text:p text:style-name="P10"/>
      <text:p text:style-name="P11"><text:tab/>Rada kraje se dne 29. 9. 2025 usnesla vydat v souladu s ustanovením § 7 a § 59 odst. 1 písm. k) zákona č. 129/2000 Sb., o krajích (krajské zřízení), ve znění pozdějších předpisů, a na základě ustanovení § 27 odst. 5 zákona č. 13/1997 Sb., o pozemních komunikacích, ve znění pozdějších předpisů, toto nařízení:</text:p>
      <text:p text:style-name="P12"/>
      <text:p text:style-name="P13">Čl. I</text:p>
      <text:p text:style-name="P14"/>
      <text:p text:style-name="P15">Tímto nařízením se zrušuje příloha nařízení Moravskoslezského kraje č. 3/2011, kterým se stanoví úseky silnic, na kterých se pro jejich malý<text:s/>dopravní význam nezajišťuje sjízdnost a schůdnost odstraňováním sněhu a náledí, ve znění nařízení kraje č. 5/2018 a č. 1/2024, a nahrazuje se přílohou, která je uvedena v příloze k tomuto nařízení.</text:p>
      <text:p text:style-name="P16"/>
      <text:p text:style-name="P17"/>
      <text:p text:style-name="P18">Čl. II</text:p>
      <text:p text:style-name="P19"/>
      <text:p text:style-name="P20"><text:tab/>Toto nařízení nabývá účinnosti počátkem<text:s/>patnáctého dne následujícího po dni jeho vyhlášení ve Sbírce právních předpisů<text:s/><text:bookmark-start text:name="highlightHit_5"/><text:bookmark-start text:name="highlightHit_6"/><text:bookmark-end text:name="highlightHit_5"/><text:bookmark-end text:name="highlightHit_6"/>územních samosprávných celků a některých správních úřadů.<text:s/></text:p>
      <text:p text:style-name="P21"/>
      <text:p text:style-name="P22"/>
      <text:p text:style-name="P23"/>
      <text:p text:style-name="P24"/>
      <text:p text:style-name="P25"/>
      <text:p text:style-name="P26">Ing. Josef Bělica, Ph.D., MBA, v. r.</text:p>
      <text:p text:style-name="P27">hejtman kraje</text:p>
      <text:p text:style-name="P28"/>
      <text:p text:style-name="P29"/>
      <text:p text:style-name="P30"/>
      <text:p text:style-name="P31"/>
      <text:p text:style-name="P32">Ing. Radek Podstawka, v. r.</text:p>
      <text:p text:style-name="P33"><text:s/>náměstek hejtmana kraje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Příloha k nařízení Moravskoslezského kraje č. 3/2011</text:p>
      <text:p text:style-name="P43">Příloha k nařízení Moravskoslezského kraje č. 1/2025</text:p>
      <text:p text:style-name="P44"/>
      <text:p text:style-name="P45">Vymezení neudržovaných úseků</text:p>
      <text:p text:style-name="P46"/>
      <text:p text:style-name="P47"/>
      <text:p text:style-name="P48">Část první</text:p>
      <text:p text:style-name="P49">Neudržované úseky silnic</text:p>
      <text:p text:style-name="P50">Okres Bruntál</text:p>
      <text:p text:style-name="P51">Silnice<text:tab/><text:tab/><text:tab/><text:tab/>Staničení od – do<text:tab/><text:tab/><text:tab/>Popis úseku<text:tab/><text:tab/><text:tab/><text:tab/><text:tab/><text:tab/><text:tab/>Délka (km)</text:p>
      <text:p text:style-name="P52"/>
      <text:p text:style-name="P53">III/4524<text:tab/><text:tab/><text:tab/>6,270 – 9,550<text:tab/><text:tab/><text:tab/>křižovatka 4526 nad S. Rudnou – rozcestí Hvězda<text:tab/>3,280</text:p>
      <text:p text:style-name="Normální"><text:span text:style-name="T54">III/44429</text:span><text:span text:style-name="T55"><text:tab/></text:span><text:span text:style-name="T56"><text:tab/></text:span><text:span text:style-name="T57"><text:tab/>12,256 – 14,628</text:span><text:span text:style-name="T58"><text:tab/></text:span><text:span text:style-name="T59"><text:tab/></text:span><text:span text:style-name="T60"><text:tab/>hranice Ol. kraje – křižov</text:span><text:span text:style-name="T61">atka 45, u Dětřichova n. B.</text:span><text:span text:style-name="T62"><text:tab/>2,372</text:span></text:p>
      <text:p text:style-name="P63">III/45213<text:tab/><text:tab/><text:tab/>14,808 – 17,351<text:tab/><text:tab/><text:tab/>Křišťanovice, křiž. 45217 – křiž. 46, Rejchartice<text:tab/>2,543</text:p>
      <text:p text:style-name="P64">III/45214<text:tab/><text:tab/><text:tab/>0,000<text:tab/>- 0,130<text:tab/><text:tab/><text:tab/>Rázová, zátop – Rázová<text:tab/><text:tab/><text:tab/><text:tab/><text:tab/>0,130</text:p>
      <text:p text:style-name="P65">III/45215<text:tab/><text:tab/><text:tab/>9,379 – 12,862<text:tab/><text:tab/><text:tab/>hranice Ol. kraje – Roudno, začátek zástavby<text:tab/><text:tab/>3,483</text:p>
      <text:p text:style-name="P66">III/45215<text:tab/><text:tab/><text:tab/>14,332 – 19,234<text:tab/><text:tab/><text:tab/>Roudno konec zástavby – Bílčice, křižovatka 452<text:tab/>4,902</text:p>
      <text:p text:style-name="P67">III/45216<text:tab/><text:tab/><text:tab/>5,155 –<text:s/>8,086<text:tab/><text:tab/><text:tab/>hranice Ol. kraje – Křišťanovice, křižovatka 45213<text:tab/>2,931</text:p>
      <text:p text:style-name="P68">III/45216<text:tab/><text:tab/><text:tab/>0,760 – 2,148<text:tab/><text:tab/><text:tab/>Lomnice konec zástavby – hranice Ol. kraje<text:tab/><text:tab/>1,388</text:p>
      <text:p text:style-name="P69">II/440<text:tab/><text:tab/><text:tab/><text:tab/>9,565 – 10,075<text:tab/><text:tab/><text:tab/>Rýžoviště, kř. 4453 – hranice Ol. kraje<text:tab/><text:tab/><text:tab/>0,510</text:p>
      <text:p text:style-name="P70">II/440<text:tab/><text:tab/><text:tab/><text:tab/>11,527 – 13,252<text:tab/><text:tab/><text:tab/>hranice Ol. kraje – Dětřichov n. B, žel. stanice<text:tab/><text:tab/>1,725</text:p>
      <text:p text:style-name="P71">II/440<text:tab/><text:tab/><text:tab/><text:tab/>14,124 – 15,031<text:tab/><text:tab/><text:tab/>Dětřichov n. B. křižovatka 45 – hranice Ol. kraje<text:tab/>0,907</text:p>
      <text:p text:style-name="P72">II/445<text:tab/><text:tab/><text:tab/><text:tab/>17,177 – 18,234<text:tab/><text:tab/><text:tab/>hran. Ol. kraje – Kněžpole, křižovatka 4454<text:tab/><text:tab/>1,057</text:p>
      <text:p text:style-name="P73">II/445<text:tab/><text:tab/><text:tab/><text:tab/>28,351 – 33,615<text:tab/><text:tab/><text:tab/>Rýmařov konec zástavby – Dol. Morav. zač. zástavby<text:tab/>5,264</text:p>
      <text:p text:style-name="P74">II/450<text:tab/><text:tab/><text:tab/><text:tab/>16,914 – 23,310<text:tab/><text:tab/><text:tab/>Kar. Studánka, křiž. 445 – Vidly , křiž. 451<text:tab/><text:tab/>6,396</text:p>
      <text:p text:style-name="P75">III/37010<text:tab/><text:tab/><text:tab/>13,182 – 17,057<text:tab/><text:tab/><text:tab/>hran. Ol. kraje – Nové pole, začátek zástavby<text:tab/><text:tab/>3,875</text:p>
      <text:p text:style-name="P76">III/37014<text:tab/><text:tab/><text:tab/>1,100 – 1,227<text:tab/><text:tab/><text:tab/>hran. Ol. kraje – Mirotínek (točna)<text:tab/><text:tab/><text:tab/>0,127</text:p>
      <text:p text:style-name="P77">II/460<text:tab/><text:tab/><text:tab/><text:tab/>0,000 – 2,881<text:tab/><text:tab/><text:tab/>křižovatka 57 Úvalno – hranice okresu Opava<text:tab/><text:tab/>2,881</text:p>
      <text:p text:style-name="P78">III/4521<text:tab/><text:tab/><text:tab/>0,000 – 5,950<text:tab/><text:tab/><text:tab/>křižovatka 452 Jelení – Staré Purkartice, zač. zás.<text:tab/>5,950</text:p>
      <text:p text:style-name="P79">III/4588<text:tab/><text:tab/><text:tab/>9,515 – 12,595<text:tab/><text:tab/><text:tab/>Brantice křižovatka 45 – Široká Niva, křiž. 4584<text:tab/>3,080</text:p>
      <text:p text:style-name="P80">III/45811<text:tab/><text:tab/><text:tab/>2,073 – 2,630<text:tab/><text:tab/><text:tab/>Burkvíz, konec zástavby – zaústění do lesa<text:tab/><text:tab/>0,557</text:p>
      <text:soft-page-break/>
      <text:p text:style-name="P81">III/4592<text:tab/><text:tab/><text:tab/>0,938 – 1,718<text:tab/><text:tab/><text:tab/>křiž. 459 nad Guntramovicemi – Guntramovice (ZZ)<text:tab/>0,780</text:p>
      <text:p text:style-name="P82">III/4596<text:tab/><text:tab/><text:tab/>1,070 – 1,330<text:tab/><text:tab/><text:tab/>Lichnov konec zástavby – hranice okresu Opava<text:tab/>0,260</text:p>
      <text:p text:style-name="P83">II/453<text:tab/><text:tab/><text:tab/><text:tab/>20,895 – 22,103<text:tab/><text:tab/><text:tab/>hran. Ol. kraje – Heřmanovice, zač. zástavby<text:tab/><text:tab/>1,208</text:p>
      <text:p text:style-name="P84">III/45713<text:tab/><text:tab/><text:tab/>1,808 – 7,054<text:tab/><text:tab/><text:tab/>Petrovice, konec zástavby – křiž. 445, Heřmanice<text:tab/>5,246</text:p>
      <text:p text:style-name="P85">III/45726<text:tab/><text:tab/><text:tab/>4,526 – 6,036<text:tab/><text:tab/><text:tab/>Rylovka, křiž. 45729 – Sl. Pavlovice, křiž. 45730<text:tab/>1,510</text:p>
      <text:p text:style-name="P86">III/45814<text:tab/><text:tab/><text:tab/>6,731 – 13,478<text:tab/><text:tab/><text:tab/>Piskořov konec zástavby – Hrozová, křiž. 45720 <text:s text:c="7"/>6,747</text:p>
      <text:p text:style-name="P87">III/45816<text:tab/><text:tab/><text:tab/>0,752 – 1,552<text:tab/><text:tab/><text:tab/>Hrozová, 45814 – Rusín křiž. 45818<text:tab/><text:tab/><text:tab/>0,800</text:p>
      <text:p text:style-name="P88">III/45814<text:tab/><text:tab/><text:tab/>13,935 – 16,650<text:tab/><text:tab/><text:tab/>Hrozová 45816 – Ostrá Hora, křiž. 45819<text:tab/><text:tab/>2,715</text:p>
      <text:p text:style-name="P89">III/45732<text:tab/><text:tab/><text:tab/>1,900 – 3,435<text:tab/><text:tab/><text:tab/>Osoblaha konec zástavby – Studnice u Osoblahy<text:tab/>1,535</text:p>
      <text:p text:style-name="P90"/>
      <text:p text:style-name="P91">Celkem okres Bruntál v km<text:tab/><text:tab/><text:tab/><text:tab/><text:tab/><text:tab/><text:tab/><text:tab/><text:tab/><text:tab/><text:tab/><text:tab/><text:tab/>74,159</text:p>
      <text:p text:style-name="P92"/>
      <text:p text:style-name="P93">Okres Nový Jičín</text:p>
      <text:p text:style-name="P94">Silnice<text:tab/><text:tab/><text:tab/><text:tab/>Staničení od – do<text:tab/><text:tab/><text:tab/>Popis úseku<text:tab/><text:tab/><text:tab/><text:tab/><text:tab/><text:tab/><text:tab/>Délka (km)</text:p>
      <text:p text:style-name="P95"/>
      <text:p text:style-name="P96">II/464<text:tab/><text:tab/><text:tab/><text:tab/>16,268 – 17,637<text:tab/><text:tab/><text:tab/>hranice okresu s OP – točna bus. Výškovice<text:tab/><text:tab/>1,369</text:p>
      <text:p text:style-name="P97">III/0481<text:tab/><text:tab/><text:tab/>3,710 – 6,700<text:tab/><text:tab/><text:tab/>hranice okresu s PR – Hrabětice<text:tab/><text:tab/><text:tab/><text:tab/>2,990</text:p>
      <text:p text:style-name="P98">III/04737<text:tab/><text:tab/><text:tab/>3,685 – 7,694<text:tab/><text:tab/><text:tab/>Pohoř – Kletná<text:tab/><text:tab/><text:tab/><text:tab/><text:tab/><text:tab/>4,009</text:p>
      <text:p text:style-name="P99">III/04818<text:tab/><text:tab/><text:tab/>4,302 – 6,507<text:tab/><text:tab/><text:tab/>Kojetín – Jičina, křiž. s III/04812<text:tab/><text:tab/><text:tab/><text:tab/>2,205</text:p>
      <text:p text:style-name="P100">III/0488<text:tab/><text:tab/><text:tab/>0,000 – 2,462<text:tab/><text:tab/><text:tab/>Starojická Lhota – Hůrka, křiž. s III/0489<text:tab/><text:tab/>2,462</text:p>
      <text:p text:style-name="P101">III/4417<text:tab/><text:tab/><text:tab/>4,224 – 10,930<text:tab/><text:tab/><text:tab/>hranice okresu s PR – Dobešov – Odry<text:tab/><text:tab/><text:tab/>6,706</text:p>
      <text:p text:style-name="P102">III/4418<text:tab/><text:tab/><text:tab/>0,000 – 3,900<text:tab/><text:tab/><text:tab/>Odry, křiž. s II/4417 – Veselí<text:tab/><text:tab/><text:tab/><text:tab/>3,900</text:p>
      <text:p text:style-name="P103">III/4418<text:tab/><text:tab/><text:tab/>7,566 – 8,775<text:tab/><text:tab/><text:tab/>křiž. s I/47 – Hynčice, křiž. III/04732<text:tab/><text:tab/><text:tab/>1,209</text:p>
      <text:p text:style-name="P104">III/4623<text:tab/><text:tab/><text:tab/>9,314 –<text:s/>12,702<text:tab/><text:tab/><text:tab/>III/44212 Heřmanice – Vítovka, křiž. s III/46213<text:tab/>3,388</text:p>
      <text:p text:style-name="P105">III/46213<text:tab/><text:tab/><text:tab/>0,038 – 3,477<text:tab/><text:tab/><text:tab/>III/4624 Vlkovice – Vítovka, křiž. s III/4623<text:tab/><text:tab/>3,439</text:p>
      <text:p text:style-name="P106">III/4631<text:tab/><text:tab/><text:tab/>1,150 – 5,207<text:tab/><text:tab/><text:tab/>Děrné – Nové Dvory, křiž. s III/4639<text:tab/><text:tab/><text:tab/>4,057</text:p>
      <text:p text:style-name="P107">III/04739<text:tab/><text:tab/><text:tab/>6,407 – 8,708<text:tab/><text:tab/><text:tab/>Hladké Životice – Skřivánčí (křiž. S I/57)<text:tab/><text:tab/>2,301</text:p>
      <text:p text:style-name="P108">III/04740<text:tab/><text:tab/><text:tab/>1,435 – 1,620<text:tab/><text:tab/><text:tab/>Jílovec<text:tab/><text:tab/><text:tab/><text:tab/><text:tab/><text:tab/><text:tab/><text:tab/>0,185</text:p>
      <text:p text:style-name="P109"/>
      <text:p text:style-name="P110">Celkem okres Nový Jičín v km<text:tab/><text:tab/><text:tab/><text:tab/><text:tab/><text:tab/><text:tab/><text:tab/><text:tab/><text:tab/><text:tab/><text:tab/>38,220</text:p>
      <text:p text:style-name="P111"/>
      <text:p text:style-name="P112"/>
      <text:p text:style-name="P113">Okres Opava</text:p>
      <text:p text:style-name="P114">Silnice<text:tab/><text:tab/><text:tab/><text:tab/>Staničení od – do<text:tab/><text:tab/><text:tab/>Popis úseku<text:tab/><text:tab/><text:tab/><text:tab/><text:tab/><text:tab/><text:tab/>Délka (km)</text:p>
      <text:p text:style-name="P115"/>
      <text:p text:style-name="P116">II/460<text:tab/><text:tab/><text:tab/><text:tab/>2,881 – 5,201<text:tab/><text:tab/><text:tab/>Úvalno –<text:s/>Brumovice<text:tab/><text:tab/><text:tab/><text:tab/><text:tab/><text:tab/>2,320</text:p>
      <text:p text:style-name="P117">II/464<text:tab/><text:tab/><text:tab/><text:tab/>14,211 –16,268<text:tab/><text:tab/><text:tab/>Hlubočec – Výškovice<text:tab/><text:tab/><text:tab/><text:tab/><text:tab/>2,057</text:p>
      <text:p text:style-name="P118">III/01131<text:tab/><text:tab/><text:tab/>0,000 – 0,343<text:tab/><text:tab/><text:tab/>I/11 – Kamenec<text:tab/><text:tab/><text:tab/><text:tab/><text:tab/><text:tab/>0,343</text:p>
      <text:p text:style-name="P119">III/04614<text:tab/><text:tab/><text:tab/>0,000 – 1,673<text:tab/><text:tab/><text:tab/>Sudice – st. hranice<text:s/><text:tab/><text:tab/><text:tab/><text:tab/><text:tab/>1,673</text:p>
      <text:p text:style-name="P120">III/0577<text:tab/><text:tab/><text:tab/>0,380 – 1,830<text:tab/><text:tab/><text:tab/>Holasovice most 0577-2 – st. hranice<text:tab/><text:tab/><text:tab/>1,450</text:p>
      <text:p text:style-name="P121">III/4423<text:tab/><text:tab/><text:tab/>0,000 – 1,102<text:tab/><text:tab/><text:tab/>Kerhartice – N. Lublice<text:tab/><text:tab/><text:tab/><text:tab/><text:tab/>1,102</text:p>
      <text:p text:style-name="P122">III/4427<text:tab/><text:tab/><text:tab/>1,634 – 3,709<text:tab/><text:tab/><text:tab/>Čermná – N. Oldřůvky<text:tab/><text:tab/><text:tab/><text:tab/><text:tab/>2,075</text:p>
      <text:p text:style-name="P123">III/44327<text:tab/><text:tab/><text:tab/>9,032 – 13,594<text:tab/><text:tab/><text:tab/>N. Lublice – Mladecko<text:tab/><text:tab/><text:tab/><text:tab/><text:tab/>4,562</text:p>
      <text:p text:style-name="P124">III/44328<text:tab/><text:tab/><text:tab/>0,000 – 2,416<text:tab/><text:tab/><text:tab/>St. Lublice – Kerhartice<text:tab/><text:tab/><text:tab/><text:tab/><text:tab/>2,416</text:p>
      <text:p text:style-name="P125">III/44339<text:tab/><text:tab/><text:tab/>0,000 – 2,078<text:tab/><text:tab/><text:tab/>D. Životice – Mikolajice<text:tab/><text:tab/><text:tab/><text:tab/><text:tab/>2,078</text:p>
      <text:p text:style-name="P126">III/4956<text:tab/><text:tab/><text:tab/>1,330 – 4,258<text:tab/><text:tab/><text:tab/>Lichnov – Úblo<text:tab/><text:tab/><text:tab/><text:tab/><text:tab/><text:tab/>2,928</text:p>
      <text:p text:style-name="P127">III/45923<text:tab/><text:tab/><text:tab/>0,000 – 0,051<text:tab/><text:tab/><text:tab/>I/46 – Leskovec<text:tab/><text:tab/><text:tab/><text:tab/><text:tab/><text:tab/>0,051</text:p>
      <text:p text:style-name="P128">III/4601<text:tab/><text:tab/><text:tab/>4,600 – 9,452<text:tab/><text:tab/><text:tab/>Sosnová – Brumovice<text:tab/><text:tab/><text:tab/><text:tab/><text:tab/>4,852</text:p>
      <text:p text:style-name="P129">III/4607<text:tab/><text:tab/><text:tab/>0,000 – 2,780<text:tab/><text:tab/><text:tab/>V. Heraltice – Sádek<text:tab/><text:tab/><text:tab/><text:tab/><text:tab/>2,780</text:p>
      <text:p text:style-name="P130">III/46011<text:tab/><text:tab/><text:tab/>0,000 – 0,442<text:tab/><text:tab/><text:tab/>I/46 – Slavkov<text:tab/><text:tab/><text:tab/><text:tab/><text:tab/><text:tab/>0,442</text:p>
      <text:p text:style-name="P131">III/46214<text:tab/><text:tab/><text:tab/>0,000 – 0,859<text:tab/><text:tab/><text:tab/>Jančí – spojovací<text:tab/><text:tab/><text:tab/><text:tab/><text:tab/><text:tab/>0,859</text:p>
      <text:p text:style-name="P132">III/4646<text:tab/><text:tab/><text:tab/>0,000 – 3,890<text:tab/><text:tab/><text:tab/>P. Polom – Podvihov<text:tab/><text:tab/><text:tab/><text:tab/><text:tab/>3,890</text:p>
      <text:p text:style-name="P133">III/4667<text:tab/><text:tab/><text:tab/>0,000 – 2,052<text:tab/><text:tab/><text:tab/>Hrabyně – Smolkov<text:tab/><text:tab/><text:tab/><text:tab/><text:tab/><text:tab/>2,048</text:p>
      <text:p text:style-name="P134">III/46613<text:tab/><text:tab/><text:tab/>0,000 – 2,400<text:tab/><text:tab/><text:tab/>V. Polom – Plesná<text:tab/><text:tab/><text:tab/><text:tab/><text:tab/><text:tab/>2,400</text:p>
      <text:p text:style-name="P135">III//4678<text:tab/><text:tab/><text:tab/>3,500 – 4,435<text:tab/><text:tab/><text:tab/>Jilešovice – Dobroslavice<text:tab/><text:tab/><text:tab/><text:tab/><text:tab/>0,935</text:p>
      <text:p text:style-name="P136">III/46820<text:tab/><text:tab/><text:tab/>1,559 – 3,705<text:tab/><text:tab/><text:tab/>Bělá – Závada<text:tab/><text:tab/><text:tab/><text:tab/><text:tab/><text:tab/>2,146</text:p>
      <text:p text:style-name="P137">III/46826<text:tab/><text:tab/><text:tab/>0,000 – 1,869<text:tab/><text:tab/><text:tab/>Třebom – st. hranice<text:tab/><text:tab/><text:tab/><text:tab/><text:tab/>1,869</text:p>
      <text:p text:style-name="P138"/>
      <text:p text:style-name="P139"><text:span text:style-name="T140">Celkem okres Opava v km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45,276</text:span></text:p>
      <text:p text:style-name="P154"/>
      <text:p text:style-name="P155"/>
      <text:p text:style-name="Normální"><text:span text:style-name="T156">CELKEM NEUDRŽOVANÝCH ÚSEKŮ V KRAJI (v km)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157,65</text:span></text:p>
      <text:soft-page-break/>
      <text:p text:style-name="P166">Část druhá</text:p>
      <text:p text:style-name="P167">Neudržované úseky silnic – chodníků na silničních mostech</text:p>
      <text:p text:style-name="P168"/>
      <text:p text:style-name="P169">Okres Bruntál</text:p>
      <text:p text:style-name="P170">Poř. číslo<text:tab/><text:tab/>Ev. č.<text:tab/><text:tab/><text:tab/><text:tab/>Název mostu<text:tab/><text:tab/><text:tab/><text:tab/><text:tab/><text:tab/><text:tab/>Chodníky</text:p>
      <text:p text:style-name="P171">Počet<text:tab/><text:tab/><text:tab/>Celková délka (m)</text:p>
      <text:p text:style-name="P172">Silnice II. třídy</text:p>
      <text:p text:style-name="P173">1<text:tab/><text:tab/><text:tab/>445-015<text:tab/><text:tab/><text:tab/>Most přes potok Morávka v obci Malá Morávka<text:tab/>2<text:tab/><text:tab/><text:tab/>14</text:p>
      <text:p text:style-name="P174">2<text:tab/><text:tab/><text:tab/>452-014<text:tab/><text:tab/><text:tab/>Most přes Černý potok před obcí Dlouhá Stráň<text:tab/>1<text:tab/><text:tab/><text:tab/>22</text:p>
      <text:p text:style-name="P175">3<text:tab/><text:tab/><text:tab/>453-026<text:tab/><text:tab/><text:tab/>Most přes Valštejnský potok v obci Hynčice<text:tab/>2<text:tab/><text:tab/><text:tab/>12</text:p>
      <text:p text:style-name="P176">4<text:tab/><text:tab/><text:tab/>445-012<text:tab/><text:tab/><text:tab/>Most přes řeku Moravici v obci Malá Morávka<text:tab/>2<text:tab/><text:tab/><text:tab/>34</text:p>
      <text:p text:style-name="P177">5<text:tab/><text:tab/><text:tab/>445-014<text:tab/><text:tab/><text:tab/>Most přes řeku Moravici v obci Malá Morávka<text:tab/>2<text:tab/><text:tab/><text:tab/>21</text:p>
      <text:p text:style-name="P178">6<text:tab/><text:tab/><text:tab/>370-025<text:tab/><text:tab/><text:tab/>Most přes řeku Moravici v obci Velká Štáhle<text:tab/>2<text:tab/><text:tab/><text:tab/>22</text:p>
      <text:p text:style-name="P179">7<text:tab/><text:tab/><text:tab/>370-026<text:tab/><text:tab/><text:tab/>Most přes řeku Moravici v obci Velká Štáhle<text:tab/>2<text:tab/><text:tab/><text:tab/>6</text:p>
      <text:p text:style-name="P180">8<text:tab/><text:tab/><text:tab/>453-016<text:tab/><text:tab/><text:tab/>Most přes řeku Opavici v obci Heřmanovice<text:tab/>2<text:tab/><text:tab/><text:tab/>13</text:p>
      <text:p text:style-name="P181">9<text:tab/><text:tab/><text:tab/>453-023<text:tab/><text:tab/><text:tab/>Most přes řeku Opavici v obci Holčovice<text:tab/><text:tab/>1<text:tab/><text:tab/><text:tab/>27</text:p>
      <text:p text:style-name="P182">10<text:tab/><text:tab/><text:tab/>453-024<text:tab/><text:tab/><text:tab/>Most přes řeku Opavici v obci Holčovice<text:tab/><text:tab/>1<text:tab/><text:tab/><text:tab/>24</text:p>
      <text:p text:style-name="P183">11<text:tab/><text:tab/><text:tab/>453-025<text:tab/><text:tab/><text:tab/>Most přes potok Dlouhá voda v obci Hynčice<text:tab/>2<text:tab/><text:tab/><text:tab/>12</text:p>
      <text:p text:style-name="P184">12<text:tab/><text:tab/><text:tab/>452-016<text:tab/><text:tab/><text:tab/>Most přes potok Haldůvka za obcí Dl. Stráň<text:tab/>1<text:tab/><text:tab/><text:tab/>61</text:p>
      <text:p text:style-name="P185">13<text:tab/><text:tab/><text:tab/>445-009<text:tab/><text:tab/><text:tab/>Most přes místní potok v obci Dolní Moravice<text:tab/>1<text:tab/><text:tab/><text:tab/>4</text:p>
      <text:p text:style-name="P186">14<text:tab/><text:tab/><text:tab/>445-016<text:tab/><text:tab/><text:tab/>Most přes potok Morávka v obci Malá Morávka<text:tab/>2<text:tab/><text:tab/><text:tab/>14</text:p>
      <text:p text:style-name="P187">15<text:tab/><text:tab/><text:tab/>445-017<text:tab/><text:tab/><text:tab/>Most přes potok Morávka v obci Malá Morávka<text:tab/>2<text:tab/><text:tab/><text:tab/>13</text:p>
      <text:p text:style-name="P188">16<text:tab/><text:tab/><text:tab/>445-018<text:tab/><text:tab/><text:tab/>Most přes potok Morávka v obci Malá<text:s/>Morávka<text:tab/>2<text:tab/><text:tab/><text:tab/>14</text:p>
      <text:p text:style-name="P189">17<text:tab/><text:tab/><text:tab/>445-023<text:tab/><text:tab/><text:tab/>Most přes řeku Bílá Opava v obci Ludvíkov<text:tab/>2<text:tab/><text:tab/><text:tab/>16</text:p>
      <text:p text:style-name="P190">18<text:tab/><text:tab/><text:tab/>445-026<text:tab/><text:tab/><text:tab/>Most přes řeku Bílá Opava v obci Ludvíkov<text:tab/>2<text:tab/><text:tab/><text:tab/>28</text:p>
      <text:p text:style-name="P191">19<text:tab/><text:tab/><text:tab/>445-024<text:tab/><text:tab/><text:tab/>Most přes řeku Bílá Opava v obci Ludvíkov<text:tab/>1<text:tab/><text:tab/><text:tab/>10</text:p>
      <text:p text:style-name="P192">20<text:tab/><text:tab/><text:tab/>445-034<text:tab/><text:tab/><text:tab/>Most přes řeku Opavu v obci Heřmanovice<text:tab/>2<text:tab/><text:tab/><text:tab/>20</text:p>
      <text:p text:style-name="P193">21<text:tab/><text:tab/><text:tab/>450-005<text:tab/><text:tab/><text:tab/>Most přes Volský potok v obci Malá Morávka<text:tab/>1<text:tab/><text:tab/><text:tab/>7</text:p>
      <text:p text:style-name="P194">22<text:tab/><text:tab/><text:tab/>459-010<text:tab/><text:tab/><text:tab/>Most přes potok Čižina v obci Lichnov<text:tab/><text:tab/>2<text:tab/><text:tab/><text:tab/>29</text:p>
      <text:p text:style-name="P195">23<text:tab/><text:tab/><text:tab/>452-017<text:tab/><text:tab/><text:tab/>Most přes Razovský potok v obci Razová<text:tab/>2<text:tab/><text:tab/><text:tab/>6</text:p>
      <text:p text:style-name="P196"/>
      <text:soft-page-break/>
      <text:p text:style-name="P197">Silnice III. třídy</text:p>
      <text:p text:style-name="P198"/>
      <text:p text:style-name="P199">24<text:tab/><text:tab/><text:tab/>44520-1<text:tab/><text:tab/><text:tab/>Most přes řeku Černá Opava ve městě Vrbno</text:p>
      <text:p text:style-name="P200"><text:tab/><text:tab/><text:tab/><text:tab/><text:tab/><text:tab/><text:tab/>pod Pradědem – Mnichov<text:tab/><text:tab/><text:tab/><text:tab/>1<text:tab/><text:tab/><text:tab/>32</text:p>
      <text:p text:style-name="P201">25<text:tab/><text:tab/><text:tab/>44520-3<text:tab/><text:tab/><text:tab/>Most přes řeku Opavu za osadou Železná<text:tab/>1<text:tab/><text:tab/><text:tab/>18</text:p>
      <text:p text:style-name="P202">26<text:tab/><text:tab/><text:tab/>45910-4<text:tab/><text:tab/><text:tab/>Most přes potok Zátoráček v obci Zátor<text:tab/><text:tab/>2<text:tab/><text:tab/><text:tab/>19</text:p>
      <text:p text:style-name="P203">27<text:tab/><text:tab/><text:tab/>4596-1<text:tab/><text:tab/><text:tab/>Most přes místní potok v obci Lichnov<text:tab/><text:tab/>2<text:tab/><text:tab/><text:tab/>11</text:p>
      <text:p text:style-name="P204">28<text:tab/><text:tab/><text:tab/>4596-2<text:tab/><text:tab/><text:tab/>Most přes místní potok v obci Lichnov<text:tab/><text:tab/>1<text:tab/><text:tab/><text:tab/>3</text:p>
      <text:p text:style-name="P205">29<text:tab/><text:tab/><text:tab/>45729-1<text:tab/><text:tab/><text:tab/>Most přes místní potok v obci Osoblaha<text:tab/><text:tab/>1<text:tab/><text:tab/><text:tab/>3</text:p>
      <text:p text:style-name="P206">30<text:tab/><text:tab/><text:tab/>45910-2<text:tab/><text:tab/><text:tab/>Most přes potok Zátoráček v obci Zátor<text:tab/><text:tab/>2<text:tab/><text:tab/><text:tab/>14</text:p>
      <text:p text:style-name="P207">31<text:tab/><text:tab/><text:tab/>4588-11<text:tab/><text:tab/><text:tab/>Most přes místní potok v obci Široká Niva<text:tab/>1<text:tab/><text:tab/><text:tab/>3</text:p>
      <text:p text:style-name="P208">32<text:tab/><text:tab/><text:tab/>4588-12<text:tab/><text:tab/><text:tab/>Most<text:s/>přes místní potok v obci Široká Niva<text:tab/>1<text:tab/><text:tab/><text:tab/>3</text:p>
      <text:p text:style-name="P209">33<text:tab/><text:tab/><text:tab/>4588-13<text:tab/><text:tab/><text:tab/>Most přes místní potok v obci Široká Niva<text:tab/>1<text:tab/><text:tab/><text:tab/>3</text:p>
      <text:p text:style-name="P210">34<text:tab/><text:tab/><text:tab/>44517-1<text:tab/><text:tab/><text:tab/>Most přes Bělokamenný potok v obci Malá</text:p>
      <text:p text:style-name="P211"><text:tab/><text:tab/><text:tab/><text:tab/><text:tab/><text:tab/><text:tab/>Morávka<text:tab/><text:tab/><text:tab/><text:tab/><text:tab/><text:tab/>2<text:tab/><text:tab/><text:tab/>11</text:p>
      <text:p text:style-name="P212">35<text:tab/><text:tab/><text:tab/>44517-2<text:tab/><text:tab/><text:tab/>Most přes řeku Moravici v obci Malá<text:s/></text:p>
      <text:p text:style-name="P213"><text:tab/><text:tab/><text:tab/><text:tab/><text:tab/><text:tab/><text:tab/>Morávka, místní část Karlov p. Pradědem<text:tab/>1<text:tab/><text:tab/><text:tab/>20</text:p>
      <text:p text:style-name="P214">36<text:tab/><text:tab/><text:tab/>45714-1<text:tab/><text:tab/><text:tab/>Most přes řeku Osoblaha v obci Jindřichov<text:tab/>2<text:tab/><text:tab/><text:tab/>30</text:p>
      <text:p text:style-name="P215">37<text:tab/><text:tab/><text:tab/>45714-3<text:tab/><text:tab/><text:tab/>Most přes místní potok v obci Jindřichov<text:tab/><text:tab/>1<text:tab/><text:tab/><text:tab/>6</text:p>
      <text:p text:style-name="P216">38<text:tab/><text:tab/><text:tab/>44521-1<text:tab/><text:tab/><text:tab/>Most přes Černou Opavu v osadě Mnichov<text:tab/>1<text:tab/><text:tab/><text:tab/>18</text:p>
      <text:p text:style-name="P217">39<text:tab/><text:tab/><text:tab/>45730-2<text:tab/><text:tab/><text:tab/>Most přes<text:s/>místní potok obcí Sl. Pavlovice<text:tab/>1<text:tab/><text:tab/><text:tab/>3</text:p>
      <text:p text:style-name="P218">40<text:tab/><text:tab/><text:tab/>45730-3<text:tab/><text:tab/><text:tab/>Most přes řeku Prudník u Slezských Pavlovic<text:tab/>1<text:tab/><text:tab/><text:tab/>28</text:p>
      <text:p text:style-name="P219">41<text:tab/><text:tab/><text:tab/>0452-1<text:tab/><text:tab/><text:tab/>Most přes místní potok v obci Oborná<text:tab/><text:tab/>2<text:tab/><text:tab/><text:tab/>12</text:p>
      <text:p text:style-name="P220">42<text:tab/><text:tab/><text:tab/>37010-18<text:tab/><text:tab/><text:tab/>Most přes Podolský potok v obci Janovice u</text:p>
      <text:p text:style-name="P221"><text:tab/><text:tab/><text:tab/><text:tab/><text:tab/><text:tab/>Rýmařova<text:tab/><text:tab/><text:tab/><text:tab/><text:tab/><text:tab/>1<text:tab/><text:tab/><text:tab/>10</text:p>
      <text:p text:style-name="P222">43<text:tab/><text:tab/><text:tab/>37015-1<text:tab/><text:tab/><text:tab/>Most přes místní potok v obci Dobřečov<text:tab/><text:tab/>1<text:tab/><text:tab/><text:tab/>3</text:p>
      <text:p text:style-name="P223">44<text:tab/><text:tab/><text:tab/>37019-1<text:tab/><text:tab/><text:tab/>Most přes Novopolský potok v Rýmařově</text:p>
      <text:p text:style-name="P224"><text:tab/><text:tab/><text:tab/><text:tab/><text:tab/><text:tab/><text:tab/>- Edrovicích<text:tab/><text:tab/><text:tab/><text:tab/><text:tab/><text:tab/>1<text:tab/><text:tab/><text:tab/>4</text:p>
      <text:p text:style-name="P225">45<text:tab/><text:tab/><text:tab/>45826-1<text:tab/><text:tab/><text:tab/>Most přes Petrovický potok v obci Pitárné</text:p>
      <text:p text:style-name="P226"><text:tab/><text:tab/><text:tab/><text:tab/><text:tab/><text:tab/><text:tab/>(část obce Vysoká)<text:tab/><text:tab/><text:tab/><text:tab/><text:tab/>2<text:tab/><text:tab/><text:tab/>24</text:p>
      <text:p text:style-name="P227">46<text:tab/><text:tab/><text:tab/>4525-4<text:tab/><text:tab/><text:tab/>Most přes řeku Opava v obci Široká Niva<text:tab/>1<text:tab/><text:tab/><text:tab/>29</text:p>
      <text:soft-page-break/>
      <text:p text:style-name="P228">47<text:tab/><text:tab/><text:tab/>4585-6<text:tab/><text:tab/><text:tab/>Most přes náhon v obci Zátor<text:tab/><text:tab/><text:tab/>1<text:tab/><text:tab/><text:tab/>5</text:p>
      <text:p text:style-name="P229">48<text:tab/><text:tab/><text:tab/>4521-7<text:tab/><text:tab/><text:tab/>Most přes Kobylí potok v obci Krásné Loučky</text:p>
      <text:p text:style-name="P230"><text:tab/><text:tab/><text:tab/><text:tab/><text:tab/><text:tab/><text:tab/>(místní část obce Krnov)<text:tab/><text:tab/><text:tab/><text:tab/>2<text:tab/><text:tab/><text:tab/>21</text:p>
      <text:p text:style-name="P231">49<text:tab/><text:tab/><text:tab/>45213-2<text:tab/><text:tab/><text:tab/>VD Slezská Harta – most přes Moravici<text:tab/><text:tab/>1<text:tab/><text:tab/><text:tab/>88</text:p>
      <text:p text:style-name="P232"/>
      <text:p text:style-name="P233">50<text:tab/><text:tab/><text:tab/>45713-3<text:tab/><text:tab/><text:tab/>Most přes místní potok v obci Petrovice<text:tab/><text:tab/>1<text:tab/><text:tab/><text:tab/>15</text:p>
      <text:p text:style-name="P234"/>
      <text:p text:style-name="P235">Celkem okres Bruntál (m)<text:tab/><text:tab/><text:tab/><text:tab/><text:tab/><text:tab/><text:tab/><text:tab/><text:tab/><text:tab/><text:tab/><text:tab/><text:tab/>865</text:p>
      <text:p text:style-name="P236"/>
      <text:p text:style-name="P237">Okres Frýdek - Místek</text:p>
      <text:p text:style-name="P238">Poř. číslo<text:tab/><text:tab/>Ev. č.<text:tab/><text:tab/><text:tab/><text:tab/>Název mostu<text:tab/><text:tab/><text:tab/><text:tab/><text:tab/><text:tab/><text:tab/>Chodníky</text:p>
      <text:p text:style-name="P239">Počet<text:tab/><text:tab/><text:tab/>Celková délka (m)</text:p>
      <text:p text:style-name="P240">Silnice II. třídy</text:p>
      <text:p text:style-name="P241">1<text:tab/><text:tab/><text:tab/>477-039<text:tab/><text:tab/><text:tab/>Most přes silnici 1/56 v obci Kunčičky u Bašky<text:tab/>1<text:tab/><text:tab/><text:tab/>47,2</text:p>
      <text:p text:style-name="P242"/>
      <text:p text:style-name="P243">Silnice III. třídy</text:p>
      <text:p text:style-name="P244">2<text:tab/><text:tab/><text:tab/>4733-9<text:tab/><text:tab/><text:tab/>Most přes řeku Lučinu v obci Žermanice<text:tab/><text:tab/>1<text:tab/><text:tab/><text:tab/>14,8</text:p>
      <text:p text:style-name="P245">3<text:tab/><text:tab/><text:tab/>4733h-3<text:tab/><text:tab/><text:tab/>Most přes R48 na konci Dobré<text:tab/><text:tab/><text:tab/>1<text:tab/><text:tab/><text:tab/>36,3</text:p>
      <text:p text:style-name="P246">4<text:tab/><text:tab/><text:tab/>4773-5<text:tab/><text:tab/><text:tab/>Most přes místní potok v obci Raškovice<text:tab/><text:tab/>1<text:tab/><text:tab/><text:tab/>6,2</text:p>
      <text:p text:style-name="P247">5<text:tab/><text:tab/><text:tab/>4774-3<text:tab/><text:tab/><text:tab/>Most přes<text:s/>přivaděč v obci Vyšní Lhoty<text:tab/><text:tab/>2<text:tab/><text:tab/><text:tab/>54,4</text:p>
      <text:p text:style-name="P248">6<text:tab/><text:tab/><text:tab/>4841-1<text:tab/><text:tab/><text:tab/>Most přes silnici 1/56 za obcí Paskov<text:tab/><text:tab/>2<text:tab/><text:tab/><text:tab/>118,8</text:p>
      <text:p text:style-name="P249">7<text:tab/><text:tab/><text:tab/>4845-1<text:tab/><text:tab/><text:tab/>Most přes silnici 1/56 před obci Staříč<text:tab/><text:tab/>2<text:tab/><text:tab/><text:tab/>181,3</text:p>
      <text:p text:style-name="P250">8<text:tab/><text:tab/><text:tab/>4845-2<text:tab/><text:tab/><text:tab/>Most přes řeku Olešnou před obcí Staříč<text:tab/><text:tab/>1<text:tab/><text:tab/><text:tab/>23,5</text:p>
      <text:p text:style-name="P251">9<text:tab/><text:tab/><text:tab/>01142-1<text:tab/><text:tab/><text:tab/>Most přes řeku Olši v obci Bystřice nad Olší<text:tab/>2<text:tab/><text:tab/><text:tab/>52,8</text:p>
      <text:p text:style-name="P252">10<text:tab/><text:tab/><text:tab/>01143-2<text:tab/><text:tab/><text:tab/>Most přes místní potok v obci Bystřice /Olší<text:tab/>2<text:tab/><text:tab/><text:tab/>8,0</text:p>
      <text:p text:style-name="P253">11<text:tab/><text:tab/><text:tab/>01143-3<text:tab/><text:tab/><text:tab/>Most přes potok Hluchová v obci</text:p>
      <text:p text:style-name="P254"><text:tab/><text:tab/><text:tab/><text:tab/><text:tab/><text:tab/><text:tab/>Bystřice nad Olší<text:tab/><text:tab/><text:tab/><text:tab/><text:tab/>2<text:tab/><text:tab/><text:tab/>59,8</text:p>
      <text:p text:style-name="P255">12<text:tab/><text:tab/><text:tab/>01144-3<text:tab/><text:tab/><text:tab/>Most přes místní potok v obci Bystřice/Olší<text:tab/>1<text:tab/><text:tab/><text:tab/>6,0</text:p>
      <text:p text:style-name="P256">13<text:tab/><text:tab/><text:tab/>01144-4<text:tab/><text:tab/><text:tab/>Most přes řeku Olši za obci Bystřice/Olší<text:tab/><text:tab/>1<text:tab/><text:tab/><text:tab/>59,1</text:p>
      <text:p text:style-name="P257">14<text:tab/><text:tab/><text:tab/>01149-6<text:tab/><text:tab/><text:tab/>Most přes řeku Olši za obci Bukovec<text:tab/><text:tab/>2<text:tab/><text:tab/><text:tab/>14,0</text:p>
      <text:p text:style-name="P258">15<text:tab/><text:tab/><text:tab/>01151-10<text:tab/><text:tab/><text:tab/>Most přes Táčinský potok před obcí<text:s/></text:p>
      <text:soft-page-break/>
      <text:p text:style-name="P259"><text:tab/><text:tab/><text:tab/><text:tab/><text:tab/><text:tab/><text:tab/>Horní Lomná<text:tab/><text:tab/><text:tab/><text:tab/><text:tab/><text:tab/>1<text:tab/><text:tab/><text:tab/>10,4</text:p>
      <text:p text:style-name="P260">16<text:tab/><text:tab/><text:tab/>011151-11<text:tab/><text:tab/><text:tab/>Most přes potok Lačnov v obci Horní Lomná<text:tab/>1<text:tab/><text:tab/><text:tab/>7,0</text:p>
      <text:p text:style-name="P261">17<text:tab/><text:tab/><text:tab/>48416-4<text:tab/><text:tab/><text:tab/>Most přes místní potok v obci Metylovice<text:tab/>1<text:tab/><text:tab/><text:tab/>5,5</text:p>
      <text:p text:style-name="P262">18<text:tab/><text:tab/><text:tab/>48416-5<text:tab/><text:tab/><text:tab/>Most přes místní potok v obci Metylovice<text:tab/>1<text:tab/><text:tab/><text:tab/>5,2</text:p>
      <text:p text:style-name="P263"/>
      <text:p text:style-name="P264">Celkem okres Frýdek-Místek (m)<text:tab/><text:tab/><text:tab/><text:tab/><text:tab/><text:tab/><text:tab/><text:tab/><text:tab/><text:tab/><text:tab/><text:tab/>710,3</text:p>
      <text:p text:style-name="P265"/>
      <text:p text:style-name="P266">Okres Nový Jičín</text:p>
      <text:p text:style-name="P267">Poř. číslo<text:tab/><text:tab/>Ev. č.<text:tab/><text:tab/><text:tab/>Název mostu<text:tab/><text:tab/><text:tab/><text:tab/><text:tab/><text:tab/><text:tab/><text:tab/>Chodníky</text:p>
      <text:p text:style-name="P268">Počet<text:tab/><text:tab/><text:tab/>Celková délka (m)</text:p>
      <text:p text:style-name="P269">Silnice II. třídy</text:p>
      <text:p text:style-name="P270">1<text:tab/><text:tab/><text:tab/>441-017<text:tab/><text:tab/>Most přes řeku Odru před obcí Mankovice<text:tab/><text:tab/>1<text:tab/><text:tab/><text:tab/>58,0</text:p>
      <text:p text:style-name="P271">2<text:tab/><text:tab/><text:tab/>464-015<text:tab/><text:tab/>Most přes řeku Odru před obcí Nová Horka<text:tab/><text:tab/>2<text:tab/><text:tab/><text:tab/>280,0</text:p>
      <text:p text:style-name="P272">3<text:tab/><text:tab/><text:tab/>464-016<text:tab/><text:tab/>Most přes potok Sedlnička před obcí Nová Horka<text:tab/>2<text:tab/><text:tab/><text:tab/>80,0</text:p>
      <text:p text:style-name="P273">4<text:tab/><text:tab/><text:tab/>464-018<text:tab/><text:tab/>Most přes trať ČD a MK u obce Sedlnice<text:tab/><text:tab/><text:tab/>1<text:tab/><text:tab/><text:tab/>174,5</text:p>
      <text:p text:style-name="P274">5<text:tab/><text:tab/><text:tab/>464-019<text:tab/><text:tab/>Most přes trať ČD u obce Sedlnice<text:tab/><text:tab/><text:tab/>1<text:tab/><text:tab/><text:tab/>25,5</text:p>
      <text:p text:style-name="P275">6<text:tab/><text:tab/><text:tab/>480-001<text:tab/><text:tab/>Most přes potok Sýkorečka v obci Lubina<text:tab/><text:tab/>2<text:tab/><text:tab/><text:tab/>44,0</text:p>
      <text:p text:style-name="P276">7<text:tab/><text:tab/><text:tab/>480-002<text:tab/><text:tab/>Most přes trať ČD v obci Kopřivnice<text:tab/><text:tab/><text:tab/>1<text:tab/><text:tab/><text:tab/>86,5</text:p>
      <text:p text:style-name="P277">8<text:tab/><text:tab/><text:tab/>482-002<text:tab/><text:tab/>Most přes potok Sedlnička před obcí Závišice<text:tab/><text:tab/>1<text:tab/><text:tab/><text:tab/>13,5</text:p>
      <text:p text:style-name="P278">9<text:tab/><text:tab/><text:tab/>483-001<text:tab/><text:tab/>Most přes potok Zrzávka v obci Hodslavice<text:tab/><text:tab/>1<text:tab/><text:tab/><text:tab/>8,2</text:p>
      <text:p text:style-name="P279">10<text:tab/><text:tab/><text:tab/>483-005<text:tab/><text:tab/>Most přes potok Jičínka v obci Mořkov – levý<text:tab/><text:tab/>1<text:tab/><text:tab/><text:tab/>12,0</text:p>
      <text:p text:style-name="P280">11<text:tab/><text:tab/><text:tab/>647-023<text:tab/><text:tab/>Most přes potok Sezina v obci Bravantice - pravý<text:tab/>1<text:tab/><text:tab/><text:tab/>16,0</text:p>
      <text:p text:style-name="P281">12<text:tab/><text:tab/><text:tab/>647-024<text:tab/><text:tab/>Most přes D1 za obcí Bravantice<text:tab/><text:tab/><text:tab/><text:tab/>1<text:tab/><text:tab/><text:tab/>55,0</text:p>
      <text:p text:style-name="P282">13<text:tab/><text:tab/><text:tab/>464<text:tab/><text:tab/><text:tab/>cyklostezka Mošnov<text:tab/><text:tab/><text:tab/><text:tab/><text:tab/><text:tab/>1<text:tab/><text:tab/><text:tab/>157,0</text:p>
      <text:p text:style-name="P283">14<text:tab/><text:tab/><text:tab/>464<text:tab/><text:tab/><text:tab/>chodníky Mošnov<text:tab/><text:tab/><text:tab/><text:tab/><text:tab/><text:tab/>1<text:tab/><text:tab/><text:tab/>176,0</text:p>
      <text:p text:style-name="P284"/>
      <text:p text:style-name="P285">Silnice III. třídy a účelové komunikace</text:p>
      <text:p text:style-name="P286"/>
      <text:p text:style-name="P287">15<text:tab/><text:tab/><text:tab/>ÚK Mošnov<text:tab/><text:tab/>cyklostezka + chod. těleso „Napojení větve „L“ <text:s/></text:p>
      <text:p text:style-name="P288"><text:s text:c="57"/>na silnici II/464“<text:tab/><text:s text:c="47"/>1<text:tab/><text:tab/><text:tab/>1355,0</text:p>
      <text:p text:style-name="P289">16<text:tab/><text:tab/><text:tab/>04732-4<text:tab/><text:tab/>Most přes řeku Odru před obcí Mankovice<text:tab/><text:tab/>1<text:tab/><text:tab/><text:tab/>28,0</text:p>
      <text:soft-page-break/>
      <text:p text:style-name="P290">17<text:tab/><text:tab/><text:tab/>0487-1<text:tab/><text:tab/>Most přes místní potok v obci Starojická Lhota<text:tab/><text:tab/>1<text:tab/><text:tab/><text:tab/>9,7</text:p>
      <text:p text:style-name="P291">18<text:tab/><text:tab/><text:tab/>04812-3<text:s/><text:tab/><text:tab/>Most přes potok Grasmanka v obci Jičína<text:tab/><text:tab/>1<text:tab/><text:tab/><text:tab/>13,3</text:p>
      <text:p text:style-name="P292">19<text:tab/><text:tab/><text:tab/>04816-1<text:tab/><text:tab/>Most přes potok Luha před obcí Dub<text:tab/><text:tab/><text:tab/>1<text:tab/><text:tab/><text:tab/>13,0</text:p>
      <text:p text:style-name="P293">20<text:tab/><text:tab/><text:tab/>04816-5<text:tab/><text:tab/>Most přes Lhotecký potok před obcí Starojická Lhota<text:tab/>1<text:tab/><text:tab/><text:tab/>8,0</text:p>
      <text:p text:style-name="P294">21<text:tab/><text:tab/><text:tab/>04825h-3<text:tab/><text:tab/>Most přes D1 v obci Příbor<text:tab/><text:tab/><text:tab/><text:tab/><text:tab/>1<text:tab/><text:tab/><text:tab/>65,0</text:p>
      <text:p text:style-name="P295">22<text:tab/><text:tab/><text:tab/>4631-0a<text:tab/><text:tab/>Most přes I/57 před obcí Děrné<text:tab/><text:tab/><text:tab/><text:tab/>1<text:tab/><text:tab/><text:tab/>57,0</text:p>
      <text:p text:style-name="P296">23<text:tab/><text:tab/><text:tab/>4636-1<text:tab/><text:tab/>Most přes potok Bílovka v obci Stará Ves<text:tab/><text:tab/>1<text:tab/><text:tab/><text:tab/>8,2</text:p>
      <text:p text:style-name="P297">24<text:tab/><text:tab/><text:tab/>4637-1<text:tab/><text:tab/>Most v obci Stará Ves<text:tab/><text:tab/><text:tab/><text:tab/><text:tab/>1<text:tab/><text:tab/><text:tab/>15,5</text:p>
      <text:p text:style-name="P298">25<text:tab/><text:tab/><text:tab/>4639-1<text:tab/><text:tab/>Most přes Gručovský potok v obci Lukavec<text:tab/><text:tab/>1<text:tab/><text:tab/><text:tab/>6,0</text:p>
      <text:p text:style-name="P299">26<text:tab/><text:tab/><text:tab/>46414-1<text:tab/><text:tab/>Most přes potok Jamník za obci Bílovec<text:tab/><text:tab/><text:tab/>1<text:tab/><text:tab/><text:tab/>4,0</text:p>
      <text:p text:style-name="P300">27<text:tab/><text:tab/><text:tab/>46423-2<text:tab/><text:tab/>Most přes Děrenský potok v obci Kujavy<text:tab/><text:tab/><text:tab/>2<text:tab/><text:tab/><text:tab/>16,0</text:p>
      <text:p text:style-name="P301">28<text:tab/><text:tab/><text:tab/>46428-1<text:tab/><text:tab/>Most přes potok Sedlnička za obcí Nová Horka<text:tab/><text:tab/>1<text:tab/><text:tab/><text:tab/>22,6</text:p>
      <text:p text:style-name="P302">29<text:tab/><text:tab/><text:tab/>46428-4<text:tab/><text:tab/>Most přes potok Jičínka v obci Kunín-pravá<text:s/>strana<text:tab/>1<text:tab/><text:tab/><text:tab/>20,0</text:p>
      <text:p text:style-name="P303">30<text:tab/><text:tab/><text:tab/>46429-1<text:tab/><text:tab/>Most přes potok Sedlnička v obci Sedlnice<text:tab/><text:tab/>2<text:tab/><text:tab/><text:tab/>30,0</text:p>
      <text:p text:style-name="P304">31<text:tab/><text:tab/><text:tab/>46432-2<text:tab/><text:tab/>Most přes potok Sedlnička v obci Sedlnice<text:tab/><text:tab/>2<text:tab/><text:tab/><text:tab/>50,0</text:p>
      <text:p text:style-name="P305">32<text:tab/><text:tab/><text:tab/>48016-1<text:tab/><text:tab/>Most přes trať ČD, UK v obci Mošnov + chodníky<text:tab/>1<text:tab/><text:tab/><text:tab/>66,0</text:p>
      <text:p text:style-name="P306">33<text:tab/><text:tab/><text:tab/>4804-4<text:tab/><text:tab/>Most přes odpad z rybníka před obcí Jistebník n. O.<text:tab/>1<text:tab/><text:tab/><text:tab/>8,0</text:p>
      <text:p text:style-name="P307">34<text:tab/><text:tab/><text:tab/>4804-5<text:tab/><text:tab/>Most přes náhon rybníka před obcí Jistebník n. O.<text:s/><text:tab/>1<text:tab/><text:tab/><text:tab/>8,0</text:p>
      <text:p text:style-name="P308">35<text:tab/><text:tab/><text:tab/>4807-3<text:tab/><text:tab/>Most přes potok Trnávka v obci Trnávka<text:tab/><text:tab/>1<text:tab/><text:tab/><text:tab/>15,5</text:p>
      <text:p text:style-name="P309">36<text:tab/><text:tab/><text:tab/>4832-5<text:tab/><text:tab/>Most přes Pstruží potok v obci Žilina<text:tab/><text:tab/><text:tab/>1<text:tab/><text:tab/><text:tab/>12,0</text:p>
      <text:p text:style-name="P310">37<text:tab/><text:tab/><text:tab/>4835-1<text:tab/><text:tab/>Most<text:s/>přes Markův potok v obci Frenštát p. R. pravý<text:tab/>1<text:tab/><text:tab/><text:tab/>5,0</text:p>
      <text:p text:style-name="P311">38<text:tab/><text:tab/><text:tab/>4848-19<text:tab/><text:tab/>Most přes potok Tichava v obci Tichá - pravý<text:tab/><text:tab/>1<text:tab/><text:tab/><text:tab/>21,5</text:p>
      <text:p text:style-name="P312">39<text:tab/><text:tab/><text:tab/>4864-1<text:tab/><text:tab/>Most přes potok Tichávka v obci Tichá<text:s/><text:tab/><text:tab/><text:tab/>1<text:tab/><text:tab/><text:tab/>12,0</text:p>
      <text:p text:style-name="P313"/>
      <text:p text:style-name="P314">Celkem okres Nový Jičín (m)<text:tab/><text:tab/><text:tab/><text:tab/><text:tab/><text:tab/><text:tab/><text:tab/><text:tab/><text:tab/><text:tab/><text:tab/><text:tab/>3 056,3</text:p>
      <text:p text:style-name="P315"/>
      <text:p text:style-name="P316"/>
      <text:p text:style-name="P317"/>
      <text:p text:style-name="P318"/>
      <text:p text:style-name="P319"/>
      <text:p text:style-name="P320"/>
      <text:soft-page-break/>
      <text:p text:style-name="P321">Okres Karviná</text:p>
      <text:p text:style-name="P322">Poř. číslo<text:tab/><text:tab/>Ev. č.<text:tab/><text:tab/><text:tab/>Název mostu<text:tab/><text:tab/><text:tab/><text:tab/><text:tab/><text:tab/><text:tab/><text:tab/>Chodníky</text:p>
      <text:p text:style-name="P323">Počet<text:tab/><text:tab/><text:tab/>Celková délka (m)</text:p>
      <text:p text:style-name="P324">Silnice II. třídy</text:p>
      <text:p text:style-name="P325">1<text:s/><text:tab/><text:tab/><text:tab/>468-009<text:tab/><text:tab/>Most přes řeku Olši u Českého Těšína<text:tab/><text:tab/><text:tab/>1<text:tab/><text:tab/><text:tab/>82</text:p>
      <text:p text:style-name="P326">2<text:tab/><text:tab/><text:tab/>468-010<text:tab/><text:tab/>Most přes místní komunikaci, Český Těšín<text:tab/><text:tab/>1<text:tab/><text:tab/><text:tab/>35</text:p>
      <text:p text:style-name="P327">3<text:tab/><text:tab/><text:tab/>474-052.1<text:tab/><text:tab/>Most přes báňskou vlečku dolu 1. Máj v Karviné<text:tab/>1<text:tab/><text:tab/><text:tab/>68</text:p>
      <text:p text:style-name="P328">4<text:tab/><text:tab/><text:tab/>474-052.2<text:tab/><text:tab/>Most přes báňskou vlečku dolu 1. Máj v Karviné<text:tab/>1<text:tab/><text:tab/><text:tab/>68</text:p>
      <text:p text:style-name="P329">5<text:tab/><text:tab/><text:tab/>475-003.2<text:tab/><text:tab/>Most přes potok Sušanka v Havířově<text:tab/><text:tab/><text:tab/>1<text:tab/><text:tab/><text:tab/>12</text:p>
      <text:p text:style-name="P330">6<text:tab/><text:tab/><text:tab/>474-049<text:tab/><text:tab/>Most přes potok Sušanka v Horní Suché<text:tab/><text:tab/><text:tab/>1<text:tab/><text:tab/><text:tab/>20</text:p>
      <text:p text:style-name="P331">7<text:tab/><text:tab/><text:tab/>475-004<text:tab/><text:tab/>Most přes potok<text:s/>Sušanka a MK v Havířově<text:tab/><text:tab/>1<text:tab/><text:tab/><text:tab/>29</text:p>
      <text:p text:style-name="P332">8<text:tab/><text:tab/><text:tab/>474-044<text:tab/><text:tab/>Most přes řeku Stonávka v obci Hradiště<text:tab/><text:tab/>2<text:tab/><text:tab/><text:tab/>66</text:p>
      <text:p text:style-name="P333">9<text:tab/><text:tab/><text:tab/>471-002<text:tab/><text:tab/>Most přes místní potok, Skřečoň u Bohumína<text:tab/><text:tab/>1<text:tab/><text:tab/><text:tab/>7</text:p>
      <text:p text:style-name="P334">10<text:tab/><text:tab/><text:tab/>474-045<text:tab/><text:tab/>Most přes místní potok v obci Těrlicko-Hradiště<text:tab/>1<text:tab/><text:tab/><text:tab/>22</text:p>
      <text:p text:style-name="P335">11<text:tab/><text:tab/><text:tab/>475-006<text:tab/><text:tab/>Most přes bývalou vlečku ve Stonavě<text:tab/><text:tab/><text:tab/>1<text:tab/><text:tab/><text:tab/>16</text:p>
      <text:p text:style-name="P336"/>
      <text:p text:style-name="P337">Silnice III. třídy</text:p>
      <text:p text:style-name="P338"/>
      <text:p text:style-name="P339">12<text:tab/><text:tab/><text:tab/>46812-2<text:tab/><text:tab/>Most přes místní potok ve Skřekni u Bohumína<text:tab/><text:tab/>1<text:tab/><text:tab/><text:tab/>10</text:p>
      <text:p text:style-name="P340">13<text:tab/><text:tab/><text:tab/>46813-2<text:tab/><text:tab/>Most přes potok Lutyňku v Nové Vsi u Bohumína<text:tab/>1<text:tab/><text:tab/><text:tab/>17</text:p>
      <text:p text:style-name="P341">14<text:tab/><text:tab/><text:tab/>4731-1<text:tab/><text:tab/>Most přes řeku Lučinu v Horních Bludovicích<text:s/><text:tab/><text:tab/>1<text:tab/><text:tab/><text:tab/>30</text:p>
      <text:p text:style-name="P342">15<text:tab/><text:tab/><text:tab/>4763-1<text:tab/><text:tab/>Most přes silnici R48 za Horním Žukovem<text:tab/><text:tab/>1<text:tab/><text:tab/><text:tab/>78</text:p>
      <text:p text:style-name="P343">16<text:tab/><text:tab/><text:tab/>4689-2<text:tab/><text:tab/>Most přes potok Petrůvka v Petrovicích u Karviné<text:tab/>2<text:tab/><text:tab/><text:tab/>62</text:p>
      <text:p text:style-name="P344">17<text:tab/><text:tab/><text:tab/>46811-1<text:tab/><text:tab/>Most přes potok Petrůvka v Petrovicích u Karviné<text:tab/>2<text:tab/><text:tab/><text:tab/>64</text:p>
      <text:p text:style-name="P345">18<text:tab/><text:tab/><text:tab/>4745-1<text:tab/><text:tab/>Most přes trať ČD v Prostřední Suché<text:tab/><text:tab/><text:tab/>2<text:tab/><text:tab/><text:tab/>110</text:p>
      <text:p text:style-name="P346">19<text:tab/><text:tab/><text:tab/>4687H-1<text:tab/><text:tab/>Most přes potok Mlýnku v Darkově<text:tab/><text:tab/><text:tab/>1<text:tab/><text:tab/><text:tab/>15</text:p>
      <text:p text:style-name="P347">20<text:tab/><text:tab/><text:tab/>4687-2<text:tab/><text:tab/>Most přes trať ČD v Darkově<text:tab/><text:tab/><text:tab/><text:tab/>1<text:tab/><text:tab/><text:tab/>45</text:p>
      <text:p text:style-name="P348">21<text:tab/><text:tab/><text:tab/>47214-12<text:tab/><text:tab/>Most přes Petřvaldskou stružku v Orlové<text:tab/><text:tab/>1<text:tab/><text:tab/><text:tab/>11</text:p>
      <text:p text:style-name="P349">22<text:tab/><text:tab/><text:tab/>47215-1<text:tab/><text:tab/>Most přes Doubravský potok v obci Doubrava<text:tab/><text:tab/>1<text:tab/><text:tab/><text:tab/>11</text:p>
      <text:p text:style-name="P350">23<text:tab/><text:tab/><text:tab/>4749-2<text:tab/><text:tab/>Most<text:s/>přes řeku Stonávku v Albrechticích<text:tab/><text:tab/><text:tab/>1<text:tab/><text:tab/><text:tab/>21</text:p>
      <text:p text:style-name="P351">Celkem okres Karviná (m)<text:tab/><text:tab/><text:tab/><text:tab/><text:tab/><text:tab/><text:tab/><text:tab/><text:tab/><text:tab/><text:tab/><text:tab/><text:tab/>899</text:p>
      <text:p text:style-name="P352"/>
      <text:p text:style-name="P353">Okres Opava</text:p>
      <text:p text:style-name="P354">Poř. číslo<text:tab/><text:tab/>Ev. č.<text:tab/><text:tab/><text:tab/>Název mostu<text:tab/><text:tab/><text:tab/><text:tab/><text:tab/><text:tab/><text:tab/><text:tab/>Chodníky</text:p>
      <text:p text:style-name="P355">Počet<text:tab/><text:tab/><text:tab/>Celková délka (m)</text:p>
      <text:p text:style-name="P356">Silnice II. třídy</text:p>
      <text:p text:style-name="P357">1<text:tab/><text:tab/><text:tab/>460-008<text:tab/><text:tab/>Most přes Hvozdnici v Jakartovicích<text:tab/><text:tab/><text:tab/>1<text:tab/><text:tab/><text:tab/>31</text:p>
      <text:p text:style-name="P358">2<text:tab/><text:tab/><text:tab/>469-005<text:tab/><text:tab/>Most přes řeku Opavu v Děhylově<text:tab/><text:tab/><text:tab/>2<text:tab/><text:tab/><text:tab/>188</text:p>
      <text:p text:style-name="P359">3<text:tab/><text:tab/><text:tab/>443-048<text:tab/><text:tab/>Most přes Budišovku v Budišově nad Budišovkou<text:tab/>2<text:tab/><text:tab/><text:tab/>31</text:p>
      <text:p text:style-name="P360">4<text:tab/><text:tab/><text:tab/>443-053<text:tab/><text:tab/>Most přes Moravici v Zálužné<text:tab/><text:tab/><text:tab/><text:tab/>1<text:tab/><text:tab/><text:tab/>150</text:p>
      <text:p text:style-name="P361">5<text:tab/><text:tab/><text:tab/>464-005<text:tab/><text:tab/>Most přes Moravici v Kylešovicích<text:tab/><text:tab/><text:tab/><text:tab/>2<text:s/><text:tab/><text:tab/><text:tab/>90</text:p>
      <text:p text:style-name="P362"/>
      <text:p text:style-name="P363">Silnice III. třídy</text:p>
      <text:p text:style-name="P364"/>
      <text:p text:style-name="P365">6<text:tab/><text:tab/><text:tab/>0578-2<text:tab/><text:tab/>Most přes Opavici ve Vávrovicích<text:tab/><text:tab/><text:tab/><text:tab/>2<text:tab/><text:tab/><text:tab/>102</text:p>
      <text:p text:style-name="P366">7<text:tab/><text:tab/><text:tab/>44342-3<text:tab/><text:tab/>Most přes Hvozdnici v Dolních Životicích<text:tab/><text:tab/><text:tab/>1<text:tab/><text:tab/><text:tab/>23</text:p>
      <text:p text:style-name="P367">8<text:tab/><text:tab/><text:tab/>4607-1<text:tab/><text:tab/>Most přes Herličku ve Velkých Heralticích<text:tab/><text:tab/>1<text:tab/><text:tab/><text:tab/>11</text:p>
      <text:p text:style-name="P368">9<text:tab/><text:tab/><text:tab/>46023-2<text:tab/><text:tab/>Most přes Hvozdnici v Bohdanovicích<text:tab/><text:tab/><text:tab/>1<text:tab/><text:tab/><text:tab/>23</text:p>
      <text:p text:style-name="P369">10<text:tab/><text:tab/><text:tab/>46211-2<text:tab/><text:tab/>Most přes Husí potok ve Větřkovicích<text:tab/><text:tab/><text:tab/>1<text:tab/><text:tab/><text:tab/>16</text:p>
      <text:p text:style-name="P370">11<text:tab/><text:tab/><text:tab/>4666-3<text:tab/><text:tab/>Most přes Hrabyňku v Háji ve Slezsku<text:tab/><text:tab/><text:tab/>2<text:tab/><text:tab/><text:tab/>10</text:p>
      <text:p text:style-name="P371">12<text:tab/><text:tab/><text:tab/>4676-5<text:tab/><text:tab/>Most přes řeku Opava před Hájem ve Slezsku<text:tab/><text:tab/>1<text:tab/><text:tab/><text:tab/>80</text:p>
      <text:p text:style-name="P372">13<text:tab/><text:tab/><text:tab/>01125-1<text:tab/><text:tab/>Most přes Sedlinku v Nových Sedlicích<text:tab/><text:tab/><text:tab/>1<text:tab/><text:tab/><text:tab/>10</text:p>
      <text:p text:style-name="P373">14<text:tab/><text:tab/><text:tab/>01127-1<text:tab/><text:tab/>Most přes Herličku v Neplachovicích<text:tab/><text:tab/><text:tab/>1<text:tab/><text:tab/><text:tab/>15</text:p>
      <text:p text:style-name="P374">15<text:tab/><text:tab/><text:tab/>44327-1<text:tab/><text:tab/>Most přes Moravici před Kružberkem<text:tab/><text:tab/><text:tab/>2<text:tab/><text:tab/><text:tab/>122</text:p>
      <text:p text:style-name="P375">16<text:tab/><text:tab/><text:tab/>44337-4<text:tab/><text:tab/>Most přes Moravici v Podhradí<text:tab/><text:tab/><text:tab/><text:tab/>2<text:tab/><text:tab/><text:tab/>136</text:p>
      <text:p text:style-name="P376">17<text:tab/><text:tab/><text:tab/>46016-1<text:tab/><text:tab/>Most přes Hvozdnici v Mladecku<text:tab/><text:tab/><text:tab/><text:tab/>1<text:tab/><text:tab/><text:tab/>18</text:p>
      <text:p text:style-name="P377">18<text:tab/><text:tab/><text:tab/>4607-2<text:tab/><text:tab/>Most přes potok Radýž za Sádkem<text:tab/><text:tab/><text:tab/>1<text:tab/><text:tab/><text:tab/>18</text:p>
      <text:p text:style-name="P378"/>
      <text:p text:style-name="P379">Celkem okres Opava (m)<text:tab/><text:tab/><text:tab/><text:tab/><text:tab/><text:tab/><text:tab/><text:tab/><text:tab/><text:tab/><text:tab/><text:tab/><text:tab/>1 074</text:p>
      <text:p text:style-name="P380"/>
      <text:p text:style-name="P381"/>
      <text:p text:style-name="P382"/>
      <text:p text:style-name="P383"/>
      <text:p text:style-name="P384">Okres Ostrava</text:p>
      <text:p text:style-name="P385">Poř. číslo<text:tab/><text:tab/>Ev. č.<text:tab/><text:tab/><text:tab/>Název mostu<text:tab/><text:tab/><text:tab/><text:tab/><text:tab/><text:tab/><text:tab/><text:tab/>Chodníky</text:p>
      <text:p text:style-name="P386">Počet<text:tab/><text:tab/><text:tab/>Celková délka (m)</text:p>
      <text:p text:style-name="P387">Silnice II. třídy</text:p>
      <text:p text:style-name="P388">1<text:tab/><text:tab/><text:tab/>477-006.1<text:tab/><text:tab/>Ostrava (ul. Bohumínská)<text:tab/><text:tab/><text:tab/><text:tab/><text:tab/>1<text:tab/><text:tab/><text:tab/>42,0</text:p>
      <text:p text:style-name="P389">2<text:tab/><text:tab/><text:tab/>477-006.2<text:tab/><text:tab/>Ostrava (ul. Bohumínská)<text:tab/><text:tab/><text:tab/><text:tab/><text:tab/>1<text:tab/><text:tab/><text:tab/>51,0</text:p>
      <text:p text:style-name="P390">3<text:tab/><text:tab/><text:tab/>477-006.3<text:tab/><text:tab/>Ostrava (ul. Bohumínská)<text:tab/><text:tab/><text:tab/><text:tab/><text:tab/>1<text:tab/><text:tab/><text:tab/>56,0</text:p>
      <text:p text:style-name="P391">4<text:tab/><text:tab/><text:tab/>477-006.4<text:tab/><text:tab/>Ostrava (ul. Bohumínská)<text:tab/><text:tab/><text:tab/><text:tab/><text:tab/>1<text:tab/><text:tab/><text:tab/>6,0</text:p>
      <text:p text:style-name="P392">5<text:tab/><text:tab/><text:tab/>477-006.5<text:tab/><text:tab/>Ostrava (ul. Bohumínská)<text:tab/><text:tab/><text:tab/><text:tab/><text:tab/>1<text:tab/><text:tab/><text:tab/>6,0</text:p>
      <text:p text:style-name="P393">6<text:tab/><text:tab/><text:tab/>477-006.6<text:tab/><text:tab/>Ostrava (ul. Bohumínská)<text:tab/><text:tab/><text:tab/><text:tab/><text:tab/>1<text:tab/><text:tab/><text:tab/>30,0</text:p>
      <text:p text:style-name="P394">7<text:tab/><text:tab/><text:tab/>477-006.7<text:tab/><text:tab/>Ostrava (ul.<text:s/>Bohumínská)<text:tab/><text:tab/><text:tab/><text:tab/><text:tab/>1<text:tab/><text:tab/><text:tab/>30,0</text:p>
      <text:p text:style-name="P395">8<text:tab/><text:tab/><text:tab/>477-007.1<text:tab/><text:tab/>Ostrava (ul. Frýdecká)<text:tab/><text:tab/><text:tab/><text:tab/><text:tab/>1<text:tab/><text:tab/><text:tab/>31,0</text:p>
      <text:p text:style-name="P396">9<text:tab/><text:tab/><text:tab/>477-007.2<text:tab/><text:tab/>Ostrava (ul. Frýdecká)<text:tab/><text:tab/><text:tab/><text:tab/><text:tab/>1<text:tab/><text:tab/><text:tab/>31,0</text:p>
      <text:p text:style-name="P397">10<text:tab/><text:tab/><text:tab/>478-019<text:tab/><text:tab/>Hrabová (ul. Mostní)<text:tab/><text:tab/><text:tab/><text:tab/><text:tab/>2<text:tab/><text:tab/><text:tab/>138,0</text:p>
      <text:p text:style-name="P398">11<text:tab/><text:tab/><text:tab/>479-002..1<text:tab/><text:tab/>Svinov (ul. Opavská)<text:tab/><text:tab/><text:tab/><text:tab/><text:tab/>1<text:tab/><text:tab/><text:tab/>139,0</text:p>
      <text:p text:style-name="P399">12<text:tab/><text:tab/><text:tab/>479-002..2<text:tab/><text:tab/>Svinov (ul. Opavská)<text:tab/><text:tab/><text:tab/><text:tab/><text:tab/>1<text:tab/><text:tab/><text:tab/>142,0</text:p>
      <text:p text:style-name="P400">13<text:tab/><text:tab/><text:tab/>479-003..1<text:tab/><text:tab/>Svinov (ul. Opavská)<text:tab/><text:tab/><text:tab/><text:tab/><text:tab/>1<text:tab/><text:tab/><text:tab/>144,0</text:p>
      <text:p text:style-name="P401">14<text:tab/><text:tab/><text:tab/>479-003..2<text:tab/><text:tab/>Svinov (ul. Opavská)<text:tab/><text:tab/><text:tab/><text:tab/><text:tab/>1<text:tab/><text:tab/><text:tab/>144,0</text:p>
      <text:p text:style-name="P402">15<text:tab/><text:tab/><text:tab/>479-003a.1<text:tab/><text:tab/>Svinov (ul. Opavská)<text:tab/><text:tab/><text:tab/><text:tab/><text:tab/>1<text:tab/><text:tab/><text:tab/>54,0</text:p>
      <text:p text:style-name="P403">16<text:tab/><text:tab/><text:tab/>479-003a.2<text:tab/><text:tab/>Svinov (ul. Opavská)<text:tab/><text:tab/><text:tab/><text:tab/><text:tab/>1<text:tab/><text:tab/><text:tab/>54,0</text:p>
      <text:p text:style-name="P404">17<text:tab/><text:tab/><text:tab/>479-004..1<text:tab/><text:tab/>Svinov (ul. Opavská)<text:tab/><text:tab/><text:tab/><text:tab/><text:tab/>1<text:tab/><text:tab/><text:tab/>130,0</text:p>
      <text:p text:style-name="P405">18<text:tab/><text:tab/><text:tab/>479-004..2<text:tab/><text:tab/>Svinov (ul. Opavská)<text:tab/><text:tab/><text:tab/><text:tab/><text:tab/>1<text:tab/><text:tab/><text:tab/>130,0</text:p>
      <text:p text:style-name="P406">19<text:tab/><text:tab/><text:tab/>479-009<text:tab/><text:tab/>Nová Ves <text:s/>(ul. 28. října)<text:tab/><text:tab/><text:tab/><text:tab/><text:tab/>2<text:tab/><text:tab/><text:tab/>10,0</text:p>
      <text:p text:style-name="P407">20<text:tab/><text:tab/><text:tab/>647-028..3<text:tab/><text:tab/>Zábřeh (ul. Plzeňská)<text:tab/><text:tab/><text:tab/><text:tab/><text:tab/>2<text:tab/><text:tab/><text:tab/>11,0</text:p>
      <text:p text:style-name="P408">21<text:tab/><text:tab/><text:tab/>647-029..3<text:tab/><text:tab/>Zábřeh (ul. Plzeňská)<text:tab/><text:tab/><text:tab/><text:tab/><text:tab/>2<text:tab/><text:tab/><text:tab/>8,0</text:p>
      <text:p text:style-name="P409">22<text:tab/><text:tab/><text:tab/>647-030..3<text:tab/><text:tab/>Zábřeh (ul. Plzeňská)<text:tab/><text:tab/><text:tab/><text:tab/><text:tab/>2<text:tab/><text:tab/><text:tab/>124,0</text:p>
      <text:p text:style-name="P410">23<text:tab/><text:tab/><text:tab/>647-031..3<text:tab/><text:tab/>Zábřeh (ul. Plzeňská)<text:tab/><text:tab/><text:tab/><text:tab/><text:tab/>2<text:tab/><text:tab/><text:tab/>15,0</text:p>
      <text:p text:style-name="P411">24<text:tab/><text:tab/><text:tab/>647-032..1<text:tab/><text:tab/>Zábřeh (ul. Plzeňská)<text:tab/><text:tab/><text:tab/><text:tab/><text:tab/>2<text:tab/><text:tab/><text:tab/>108,0</text:p>
      <text:p text:style-name="P412">25<text:tab/><text:tab/><text:tab/>647-033..2<text:tab/><text:tab/>Zábřeh (ul. Plzeňská)<text:tab/><text:tab/><text:tab/><text:tab/><text:tab/>1<text:tab/><text:tab/><text:tab/>6,0</text:p>
      <text:p text:style-name="P413">26<text:tab/><text:tab/><text:tab/>647-047..1<text:tab/><text:tab/>Hrušov (ul. Bohumínská)<text:tab/><text:tab/><text:tab/><text:tab/><text:tab/>2<text:tab/><text:tab/><text:tab/>59,0</text:p>
      <text:soft-page-break/>
      <text:p text:style-name="P414">27<text:tab/><text:tab/><text:tab/>647-047..2<text:tab/><text:tab/>Hrušov (ul. Bohumínská)<text:tab/><text:tab/><text:tab/><text:tab/><text:tab/>1<text:tab/><text:tab/><text:tab/>30,0</text:p>
      <text:p text:style-name="P415">28<text:tab/><text:tab/><text:tab/>647-048..1<text:tab/><text:tab/>Hrušov (ul. Bohumínská)<text:tab/><text:tab/><text:tab/><text:tab/><text:tab/>1<text:tab/><text:tab/><text:tab/>45,0</text:p>
      <text:p text:style-name="P416">29<text:tab/><text:tab/><text:tab/>647-048..2<text:tab/><text:tab/>Hrušov (ul. Bohumínská)<text:tab/><text:tab/><text:tab/><text:tab/><text:tab/>1<text:tab/><text:tab/><text:tab/>45,0</text:p>
      <text:p text:style-name="P417">30<text:tab/><text:tab/><text:tab/>647-049..1<text:tab/><text:tab/>Hrušov (ul. Bohumínská)<text:tab/><text:tab/><text:tab/><text:tab/><text:tab/>1<text:tab/><text:tab/><text:tab/>30,0</text:p>
      <text:p text:style-name="P418">31<text:tab/><text:tab/><text:tab/>647-049..2<text:tab/><text:tab/>Hrušov (ul. Bohumínská)<text:tab/><text:tab/><text:tab/><text:tab/><text:tab/>1<text:tab/><text:tab/><text:tab/>30,0</text:p>
      <text:p text:style-name="P419"/>
      <text:p text:style-name="P420">Silnice III. třídy</text:p>
      <text:p text:style-name="P421"/>
      <text:p text:style-name="P422">32<text:tab/><text:tab/><text:tab/>0581-5<text:tab/><text:tab/>Ostrava (ul. Slovenská)<text:tab/><text:tab/><text:tab/><text:tab/><text:tab/>1<text:tab/><text:tab/><text:tab/>78,0</text:p>
      <text:p text:style-name="P423">33<text:tab/><text:tab/><text:tab/>0581-6<text:tab/><text:tab/>Ostrava (ul. Slovenská)<text:tab/><text:tab/><text:tab/><text:tab/><text:tab/>1<text:tab/><text:tab/><text:tab/>30,0</text:p>
      <text:p text:style-name="P424">34<text:tab/><text:tab/><text:tab/>4703-1<text:tab/><text:tab/>Ostrava (ul. Počáteční)<text:tab/><text:tab/><text:tab/><text:tab/><text:tab/>1<text:tab/><text:tab/><text:tab/>36,0</text:p>
      <text:p text:style-name="P425">35<text:tab/><text:tab/><text:tab/>4721-0a.1<text:tab/><text:tab/>Ostrava (ul. Českobratrská)<text:tab/><text:tab/><text:tab/><text:tab/>1<text:tab/><text:tab/><text:tab/>386,0</text:p>
      <text:p text:style-name="P426">36<text:tab/><text:tab/><text:tab/>4721-0a.2<text:tab/><text:tab/>Ostrava (ul. Českobratrská)<text:tab/><text:tab/><text:tab/><text:tab/>1<text:tab/><text:tab/><text:tab/>376,0</text:p>
      <text:p text:style-name="P427">37<text:tab/><text:tab/><text:tab/>01135-3..1<text:tab/><text:tab/>Slezská Ostrava (ul. Koblovská)<text:tab/><text:tab/><text:tab/><text:tab/>1<text:tab/><text:tab/><text:tab/>140,0</text:p>
      <text:p text:style-name="P428">38<text:tab/><text:tab/><text:tab/>01135-3..2<text:tab/><text:tab/>Slezská Ostrava (ul. Koblovská)<text:tab/><text:tab/><text:tab/><text:tab/>1<text:tab/><text:tab/><text:tab/>140,0</text:p>
      <text:p text:style-name="P429">39<text:tab/><text:tab/><text:tab/>4804-3<text:tab/><text:tab/>Košatka nad Odrou (ul. Staroveská)<text:tab/><text:tab/><text:tab/>2<text:tab/><text:tab/><text:tab/>180,0</text:p>
      <text:p text:style-name="P430"/>
      <text:p text:style-name="P431">Celkem okres Ostrava (m)<text:tab/><text:tab/><text:tab/><text:tab/><text:tab/><text:tab/><text:tab/><text:tab/><text:tab/><text:tab/><text:tab/><text:tab/><text:tab/>3 245,0</text:p>
      <text:p text:style-name="P432"/>
      <text:p text:style-name="P433"/>
      <text:p text:style-name="Normální"><text:span text:style-name="T434">Celkem neudržovaných úseků silnic – chodníků na silničních mostech ( v m) <text:s text:c="37"/>9 849,60</text:span>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TenCE-Bold" svg:font-family="TimesTenCE-Bold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36pt" style:font-size-asian="3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size="24pt" style:font-size-asian="24pt" fo:hyphenate="false"/>
    </style:style>
    <style:style style:name="Základnítextodsazený" style:display-name="Základní text odsazený" style:family="paragraph" style:parent-style-name="Normální">
      <style:paragraph-properties fo:text-indent="0.3937in"/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3937in"/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indent="0.3937in"/>
      <style:text-properties fo:font-size="12pt" style:font-size-asian="12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Normální">
      <style:paragraph-properties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22" style:display-name="xl22" style:family="paragraph" style:parent-style-name="Normální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ální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4" style:display-name="xl24" style:family="paragraph" style:parent-style-name="Normální">
      <style:paragraph-properties fo:border="0.0312in double #000000" style:border-line-width="0.0104in 0.0104in 0.0104in" fo:padding="0in" style:shadow="none" fo:margin-top="0.0694in" fo:margin-bottom="0.0694in"/>
      <style:text-properties style:font-name="Arial" fo:font-size="12pt" style:font-size-asian="12pt" style:font-size-complex="12pt" fo:hyphenate="false"/>
    </style:style>
    <style:style style:name="xl25" style:display-name="xl25" style:family="paragraph" style:parent-style-name="Normální">
      <style:paragraph-properties fo:border="0.0312in double #000000" style:border-line-width="0.0104in 0.0104in 0.0104in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ální">
      <style:paragraph-properties fo:border="0.0312in double #000000" style:border-line-width="0.0104in 0.0104in 0.0104in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ální">
      <style:paragraph-properties fo:border="0.0069in solid #000000" fo:padding="0in" style:shadow="none" fo:margin-top="0.0694in" fo:margin-bottom="0.0694in"/>
      <style:text-properties style:font-name="Arial" fo:font-size="12pt" style:font-size-asian="12pt" style:font-size-complex="12pt" fo:hyphenate="false"/>
    </style:style>
    <style:style style:name="xl28" style:display-name="xl28" style:family="paragraph" style:parent-style-name="Normální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ální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30" style:display-name="xl30" style:family="paragraph" style:parent-style-name="Normální">
      <style:paragraph-properties fo:border="0.0069in solid #000000" fo:padding="0in" style:shadow="none" fo:margin-top="0.0694in" fo:margin-bottom="0.0694in"/>
      <style:text-properties style:font-name="Arial" fo:font-size="12pt" style:font-size-asian="12pt" style:font-size-complex="12pt" fo:hyphenate="false"/>
    </style:style>
    <style:style style:name="xl31" style:display-name="xl31" style:family="paragraph" style:parent-style-name="Normální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32" style:display-name="xl32" style:family="paragraph" style:parent-style-name="Normální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33" style:display-name="xl33" style:family="paragraph" style:parent-style-name="Normální">
      <style:paragraph-properties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34" style:display-name="xl34" style:family="paragraph" style:parent-style-name="Normální">
      <style:paragraph-properties fo:margin-top="0.0694in" fo:margin-bottom="0.0694in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ální">
      <style:paragraph-properties fo:margin-top="0.0694in" fo:margin-bottom="0.0694in"/>
      <style:text-properties style:font-name="Arial" fo:font-weight="bold" style:font-weight-asian="bold" style:font-weight-complex="bold" fo:font-size="14pt" style:font-size-asian="14pt" style:font-size-complex="14pt" fo:hyphenate="false"/>
    </style:style>
    <style:style style:name="xl36" style:display-name="xl36" style:family="paragraph" style:parent-style-name="Normální">
      <style:paragraph-properties fo:text-align="end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37" style:display-name="xl37" style:family="paragraph" style:parent-style-name="Normální">
      <style:paragraph-properties fo:text-align="end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38" style:display-name="xl38" style:family="paragraph" style:parent-style-name="Normální">
      <style:paragraph-properties fo:text-align="end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39" style:display-name="xl39" style:family="paragraph" style:parent-style-name="Normální">
      <style:paragraph-properties fo:border="0.0069in solid #000000" fo:padding="0in" style:shadow="none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40" style:display-name="xl40" style:family="paragraph" style:parent-style-name="Normální">
      <style:paragraph-properties fo:border="0.0069in solid #000000" fo:padding="0in" style:shadow="none" fo:text-align="end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41" style:display-name="xl41" style:family="paragraph" style:parent-style-name="Normální">
      <style:paragraph-properties fo:border="0.0069in solid #000000" fo:padding="0in" style:shadow="none" fo:text-align="end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42" style:display-name="xl42" style:family="paragraph" style:parent-style-name="Normální">
      <style:paragraph-properties fo:border="0.0312in double #000000" style:border-line-width="0.0104in 0.0104in 0.0104in" fo:padding="0in" style:shadow="none" fo:text-align="end" fo:margin-top="0.0694in" fo:margin-bottom="0.0694in"/>
      <style:text-properties fo:color="#000000" fo:font-size="12pt" style:font-size-asian="12pt" style:font-size-complex="12pt" fo:hyphenate="false"/>
    </style:style>
    <style:style style:name="xl43" style:display-name="xl43" style:family="paragraph" style:parent-style-name="Normální">
      <style:paragraph-properties fo:border="0.0069in solid #000000" fo:padding="0in" style:shadow="none" fo:text-align="end" fo:margin-top="0.0694in" fo:margin-bottom="0.0694in"/>
      <style:text-properties fo:color="#000000" fo:font-size="12pt" style:font-size-asian="12pt" style:font-size-complex="12pt" fo:hyphenate="false"/>
    </style:style>
    <style:style style:name="xl44" style:display-name="xl44" style:family="paragraph" style:parent-style-name="Normální">
      <style:paragraph-properties fo:border="0.0069in solid #000000" fo:padding="0in" style:shadow="none" fo:text-align="end" fo:margin-top="0.0694in" fo:margin-bottom="0.0694in"/>
      <style:text-properties fo:color="#000000" fo:font-size="12pt" style:font-size-asian="12pt" style:font-size-complex="12pt" fo:hyphenate="false"/>
    </style:style>
    <style:style style:name="xl45" style:display-name="xl45" style:family="paragraph" style:parent-style-name="Normální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46" style:display-name="xl46" style:family="paragraph" style:parent-style-name="Normální">
      <style:paragraph-properties fo:margin-top="0.0694in" fo:margin-bottom="0.0694in" fo:background-color="#FFFFFF">
        <style:background-fill draw:fill="solid" draw:fill-color="#FFFFFF"/>
      </style:paragraph-properties>
      <style:text-properties style:font-name="Arial" fo:font-size="12pt" style:font-size-asian="12pt" style:font-size-complex="12pt" fo:hyphenate="false"/>
    </style:style>
    <style:style style:name="xl47" style:display-name="xl47" style:family="paragraph" style:parent-style-name="Normální">
      <style:paragraph-properties fo:text-align="end" fo:margin-top="0.0694in" fo:margin-bottom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48" style:display-name="xl48" style:family="paragraph" style:parent-style-name="Normální">
      <style:paragraph-properties fo:text-align="end" fo:margin-top="0.0694in" fo:margin-bottom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ální">
      <style:paragraph-properties fo:border="0.0069in solid #000000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="Arial" fo:font-size="12pt" style:font-size-asian="12pt" style:font-size-complex="12pt" fo:hyphenate="false"/>
    </style:style>
    <style:style style:name="xl50" style:display-name="xl50" style:family="paragraph" style:parent-style-name="Normální">
      <style:paragraph-properties fo:border="0.0069in solid #000000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="Arial" fo:font-size="12pt" style:font-size-asian="12pt" style:font-size-complex="12pt" fo:hyphenate="false"/>
    </style:style>
    <style:style style:name="xl51" style:display-name="xl51" style:family="paragraph" style:parent-style-name="Normální">
      <style:paragraph-properties fo:text-align="end" fo:margin-top="0.0694in" fo:margin-bottom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52" style:display-name="xl52" style:family="paragraph" style:parent-style-name="Normální">
      <style:paragraph-properties fo:text-align="end" fo:margin-top="0.0694in" fo:margin-bottom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53" style:display-name="xl53" style:family="paragraph" style:parent-style-name="Normální">
      <style:paragraph-properties fo:border="0.0069in solid #000000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54" style:display-name="xl54" style:family="paragraph" style:parent-style-name="Normální">
      <style:paragraph-properties fo:border="0.0069in solid #000000" fo:padding="0in" style:shadow="none" fo:text-align="end" fo:margin-top="0.0694in" fo:margin-bottom="0.0694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55" style:display-name="xl55" style:family="paragraph" style:parent-style-name="Normální">
      <style:paragraph-properties fo:border="0.0069in solid #000000" fo:padding="0in" style:shadow="none" fo:text-align="end" fo:margin-top="0.0694in" fo:margin-bottom="0.0694in" fo:background-color="#FFFFFF"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xl56" style:display-name="xl56" style:family="paragraph" style:parent-style-name="Normální">
      <style:paragraph-properties fo:border="0.0069in solid #000000" fo:padding="0in" style:shadow="none" fo:text-align="end" fo:margin-top="0.0694in" fo:margin-bottom="0.0694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57" style:display-name="xl57" style:family="paragraph" style:parent-style-name="Normální">
      <style:paragraph-properties fo:border="0.0069in solid #000000" fo:padding="0in" style:shadow="none" fo:text-align="end" fo:margin-top="0.0694in" fo:margin-bottom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58" style:display-name="xl58" style:family="paragraph" style:parent-style-name="Normální">
      <style:paragraph-properties fo:border="0.0069in solid #000000" fo:padding="0in" style:shadow="none" fo:text-align="end" fo:margin-top="0.0694in" fo:margin-bottom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59" style:display-name="xl59" style:family="paragraph" style:parent-style-name="Normální">
      <style:paragraph-properties fo:border="0.0069in solid #000000" fo:padding="0in" style:shadow="none" fo:text-align="end" fo:margin-top="0.0694in" fo:margin-bottom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60" style:display-name="xl60" style:family="paragraph" style:parent-style-name="Normální">
      <style:paragraph-properties fo:border="0.0069in solid #000000" fo:padding="0in" style:shadow="none" fo:text-align="end" fo:margin-top="0.0694in" fo:margin-bottom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61" style:display-name="xl61" style:family="paragraph" style:parent-style-name="Normální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2" style:display-name="xl62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xl63" style:display-name="xl63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xl64" style:display-name="xl64" style:family="paragraph" style:parent-style-name="Normální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65" style:display-name="xl65" style:family="paragraph" style:parent-style-name="Normální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ální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ální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68" style:display-name="xl68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xl69" style:display-name="xl69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Normální">
      <style:paragraph-properties fo:border="0.0312in double #000000" style:border-line-width="0.0104in 0.0104in 0.0104in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2" style:display-name="xl72" style:family="paragraph" style:parent-style-name="Normální">
      <style:paragraph-properties fo:border="0.0069in solid #000000" fo:padding="0in" style:shadow="none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73" style:display-name="xl73" style:family="paragraph" style:parent-style-name="Normální">
      <style:paragraph-properties fo:border="0.0069in solid #000000" fo:padding="0in" style:shadow="none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74" style:display-name="xl74" style:family="paragraph" style:parent-style-name="Normální">
      <style:paragraph-properties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ální">
      <style:paragraph-properties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Normální">
      <style:paragraph-properties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Normální">
      <style:paragraph-properties fo:border="0.0312in double #000000" style:border-line-width="0.0104in 0.0104in 0.0104in" fo:padding="0in" style:shadow="none" fo:text-align="center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ální">
      <style:paragraph-properties fo:text-align="center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79" style:display-name="xl79" style:family="paragraph" style:parent-style-name="Normální">
      <style:paragraph-properties fo:text-align="center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80" style:display-name="xl80" style:family="paragraph" style:parent-style-name="Normální">
      <style:paragraph-properties fo:border="0.0312in double #000000" style:border-line-width="0.0104in 0.0104in 0.0104in" fo:padding="0in" style:shadow="none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81" style:display-name="xl81" style:family="paragraph" style:parent-style-name="Normální">
      <style:paragraph-properties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82" style:display-name="xl82" style:family="paragraph" style:parent-style-name="Normální">
      <style:paragraph-properties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83" style:display-name="xl83" style:family="paragraph" style:parent-style-name="Normální">
      <style:paragraph-properties fo:border="0.0312in double #000000" style:border-line-width="0.0104in 0.0104in 0.0104in" fo:padding="0in" style:shadow="none" fo:text-align="center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84" style:display-name="xl84" style:family="paragraph" style:parent-style-name="Normální">
      <style:paragraph-properties fo:border="0.0312in double #000000" style:border-line-width="0.0104in 0.0104in 0.0104in" fo:padding="0in" style:shadow="none" fo:text-align="center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ální">
      <style:paragraph-properties fo:border="0.0312in double #000000" style:border-line-width="0.0104in 0.0104in 0.0104in" fo:padding="0in" style:shadow="none" fo:text-align="center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ální">
      <style:paragraph-properties fo:border="0.0312in double #000000" style:border-line-width="0.0104in 0.0104in 0.0104in" fo:padding="0in" style:shadow="none" fo:text-align="center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87" style:display-name="xl87" style:family="paragraph" style:parent-style-name="Normální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88" style:display-name="xl88" style:family="paragraph" style:parent-style-name="Normální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89" style:display-name="xl89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xl90" style:display-name="xl90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xl91" style:display-name="xl91" style:family="paragraph" style:parent-style-name="Normální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92" style:display-name="xl92" style:family="paragraph" style:parent-style-name="Normální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93" style:display-name="xl93" style:family="paragraph" style:parent-style-name="Normální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94" style:display-name="xl94" style:family="paragraph" style:parent-style-name="Normální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95" style:display-name="xl95" style:family="paragraph" style:parent-style-name="Normální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96" style:display-name="xl96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xl97" style:display-name="xl97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xl98" style:display-name="xl98" style:family="paragraph" style:parent-style-name="Normální">
      <style:paragraph-properties fo:text-align="center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99" style:display-name="xl99" style:family="paragraph" style:parent-style-name="Normální">
      <style:paragraph-properties fo:text-align="center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100" style:display-name="xl100" style:family="paragraph" style:parent-style-name="Normální">
      <style:paragraph-properties fo:text-align="center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xl101" style:display-name="xl101" style:family="paragraph" style:parent-style-name="Normální">
      <style:paragraph-properties fo:border="0.0312in double #000000" style:border-line-width="0.0104in 0.0104in 0.0104in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102" style:display-name="xl102" style:family="paragraph" style:parent-style-name="Normální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03" style:display-name="xl103" style:family="paragraph" style:parent-style-name="Normální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language="cs" fo:country="CZ" style:language-asian="cs" style:country-asian="CZ" style:language-complex="ar" style:country-complex="SA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MSK_Normal" style:display-name="MSK_Normal" style:family="paragraph" style:parent-style-name="Normální">
      <style:paragraph-properties fo:text-align="justify"/>
      <style:text-properties style:font-name="Tahoma" style:font-name-asian="Calibri" fo:font-size="12pt" style:font-size-asian="12pt" style:font-size-complex="12pt" fo:hyphenate="false"/>
    </style:style>
    <style:style style:name="MSK_NormalChar" style:display-name="MSK_Normal Char" style:family="text">
      <style:text-properties style:font-name="Tahoma" style:font-name-asian="Calibri"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Revize" style:display-name="Revize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PRÁVA  SILNIC  MORAVSKOSLEZSKÉHO  KRAJE,</dc:title>
    <dc:description/>
    <dc:subject/>
    <meta:initial-creator>SSMSK</meta:initial-creator>
    <dc:creator>Bayerová Petra</dc:creator>
    <meta:creation-date>2025-10-01T09:54:00Z</meta:creation-date>
    <dc:date>2025-10-01T09:54:00Z</dc:date>
    <meta:print-date>2025-09-30T07:59:00Z</meta:print-date>
    <meta:template xlink:href="Normal" xlink:type="simple"/>
    <meta:editing-cycles>2</meta:editing-cycles>
    <meta:editing-duration>PT0S</meta:editing-duration>
    <meta:user-defined meta:name="Podruhe" meta:value-type="boolean">false</meta:user-defined>
    <meta:document-statistic meta:page-count="13" meta:paragraph-count="38" meta:word-count="2811" meta:character-count="19363" meta:row-count="138" meta:non-whitespace-character-count="16590"/>
  </office:meta>
</office:document-meta>
</file>